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70000007B7993FF1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12A000000528F60B40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png" manifest:full-path="Object 2/Pictures/1000000000000195000000DA0D1F265C.pn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00000000201000001A7C88444A8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 smil:type="waterfallWipe" smil:subtype="horizontalLef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 smil:type="dissolve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bottom" draw:auto-grow-height="true" draw:auto-grow-width="false" fo:min-height="2.5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2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2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2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9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6.02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32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6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48cm" fo:margin-right="0cm" fo:margin-top="0.194cm" fo:margin-bottom="0cm" text:enable-numbering="true" fo:text-indent="-0.948cm" style:punctuation-wrap="hanging" style:line-break="strict"/>
    </style:style>
    <style:style style:name="P5" style:family="paragraph">
      <style:paragraph-properties fo:margin-left="2.059cm" fo:margin-right="0cm" fo:margin-top="0.176cm" fo:margin-bottom="0cm" text:enable-numbering="true" fo:text-indent="-0.789cm" style:punctuation-wrap="hanging" style:line-break="strict"/>
    </style:style>
    <style:style style:name="P6" style:family="paragraph">
      <style:paragraph-properties fo:margin-left="0.948cm" fo:margin-right="0cm" fo:text-indent="-0.948cm" style:writing-mode="lr-tb"/>
    </style:style>
    <style:style style:name="P7" style:family="paragraph">
      <style:paragraph-properties fo:margin-left="3.175cm" fo:margin-right="0cm" fo:margin-top="0.158cm" fo:margin-bottom="0cm" text:enable-numbering="true" fo:text-indent="-0.635cm" style:punctuation-wrap="hanging" style:line-break="strict"/>
    </style:style>
    <style:style style:name="P8" style:family="paragraph">
      <style:paragraph-properties fo:margin-left="4.445cm" fo:margin-right="0cm" fo:margin-top="0.141cm" fo:margin-bottom="0cm" text:enable-numbering="true" fo:text-indent="-0.635cm" style:punctuation-wrap="hanging" style:line-break="strict"/>
    </style:style>
    <style:style style:name="P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0" style:family="paragraph">
      <style:paragraph-properties fo:margin-left="2.059cm" fo:margin-right="0cm" text:enable-numbering="true" fo:text-indent="-0.789cm"/>
    </style:style>
    <style:style style:name="P11" style:family="paragraph">
      <style:paragraph-properties fo:margin-left="3.175cm" fo:margin-right="0cm" text:enable-numbering="true" fo:text-indent="-0.635cm"/>
    </style:style>
    <style:style style:name="P12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T1" style:family="text">
      <style:text-properties fo:color="#000000" fo:font-size="20pt" fo:language="en" fo:country="GB" fo:font-weight="bold" style:font-size-asian="20pt" style:font-size-complex="20pt"/>
    </style:style>
    <style:style style:name="T2" style:family="text">
      <style:text-properties fo:language="en" fo:country="GB"/>
    </style:style>
    <style:style style:name="T3" style:family="text">
      <style:text-properties fo:font-size="24pt" fo:language="en" fo:country="GB" style:font-size-asian="24pt" style:font-size-complex="24pt"/>
    </style:style>
    <style:style style:name="T4" style:family="text">
      <style:text-properties fo:language="en" fo:country="GB" fo:font-weight="bold"/>
    </style:style>
    <style:style style:name="T5" style:family="text">
      <style:text-properties fo:font-size="48pt" fo:language="en" fo:country="GB" fo:font-weight="bold" style:font-size-asian="48pt" style:font-size-complex="48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 text:min-label-width="0.789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pisode Recognizer Framework - Christian Andreas Kopf (kopf@inf.fu-berlin.de)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8.905cm" svg:height="2.842cm" svg:x="2.098cm" svg:y="9.209cm" presentation:class="title" presentation:user-transformed="true">
          <draw:text-box>
            <text:p text:style-name="P1"><text:span text:style-name="T1">Episode Recognizer Framework</text:span><text:span text:style-name="T1"><text:line-break/></text:span><text:span text:style-name="T1">-</text:span><text:span text:style-name="T1"><text:line-break/></text:span><text:span text:style-name="T1">Rahmenwerk zur Episodenerkennung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Übersicht</text:span></text:p>
          </draw:text-box>
        </draw:frame>
        <draw:frame presentation:style-name="pr4" draw:text-style-name="P6" draw:layer="layout" svg:width="23.803cm" svg:height="14.61cm" svg:x="0.696cm" svg:y="2.976cm" presentation:class="outline" presentation:user-transformed="true">
          <draw:text-box>
            <text:list text:style-name="L2">
              <text:list-item>
                <text:p text:style-name="P4"><text:span text:style-name="T3">Motiva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Wozu werden unterschiedliche </text:span><text:span text:style-name="T4">Episodenerkenner</text:span><text:span text:style-name="T2"> benötig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Warum ist ein </text:span><text:span text:style-name="T4">Rahmenwerk</text:span><text:span text:style-name="T2"> dafür von Vorteil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Ideen und Ansätz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Reguläre Ausdrücke</text:span><text:span text:style-name="T2"> und ihre Grenz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(Keller-)Automaten</text:span><text:span text:style-name="T2"> und Typ2-Sprache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Aufbau und Struktu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Kleines Klassenmodel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bbildung des Automatenmode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nwendungsablauf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Offene Problem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Die Map- und MatchMap-Struktur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Komplexere Episoden?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Motivation - Episodenerkenner</text:span></text:p>
          </draw:text-box>
        </draw:frame>
        <draw:frame presentation:style-name="pr6" draw:text-style-name="P6" draw:layer="layout" svg:width="23.803cm" svg:height="14.833cm" svg:x="0.696cm" svg:y="2.976cm" presentation:class="outline" presentation:user-transformed="true">
          <draw:text-box>
            <text:list text:style-name="L2">
              <text:list-item>
                <text:p text:style-name="P4"><text:span text:style-name="T2">Episodenerkennung ist ein zentraler Aspekt der Untersuchung des Mikroprozesses der Softwareentwicklung</text:span></text:p>
              </text:list-item>
            </text:list>
            <text:list text:style-name="L2">
              <text:list-item>
                <text:p text:style-name="P4"><text:span text:style-name="T2">Grundidee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us einem Strom von Basisereignissen typische Aktivitätsmuster (Episoden) ausfindig mache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Wird eine solche Episode erkannt kann sie ebenfalls in den Ereignisstrom einfließe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Mehrere Episodenerkenner werden sequentiell abgearbeitet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Episodenerkenner können sehr unterschiedliche Komplexitäten annehmen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impel: Zeitintervall (z.B.: Wie lange war Datei x geöffnet?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komplex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Verfolgen von Codekopien (letzte Woch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Trial-and-Error-Episoden (heut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Motivation – Rahmenwerk</text:span></text:p>
          </draw:text-box>
        </draw:frame>
        <draw:frame presentation:style-name="pr7" draw:text-style-name="P6" draw:layer="layout" svg:width="23.803cm" svg:height="14.732cm" svg:x="0.696cm" svg:y="2.976cm" presentation:class="outline" presentation:user-transformed="true">
          <draw:text-box>
            <text:list text:style-name="L2">
              <text:list-item>
                <text:p text:style-name="P4"><text:span text:style-name="T2">Situation bisher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pisodenerkenner als ECG-Modu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Einbindung in ECG (also an den Datenstrom des ECG) recht komfortabel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Implementier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Komplett eigenständi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Gesamte Java-Komplexität gegeb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Viele, teilweise komplexe If-Kaskad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">Unübersichtli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">Schwer zu Implementier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">Fehleranfälli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">Schwer zu Optimier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Zielsetzung: Verbesserung der Abstrak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chnelle, fehlerfreie und effektive Implementierung durch einfache Handhabung und Erweiterung von Objekten und Klassen bei gleicher möglicher Komplexitä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Ideen und Ansätze – reg. Ausdrücke</text:span></text:p>
          </draw:text-box>
        </draw:frame>
        <draw:frame presentation:style-name="pr4" draw:text-style-name="P6" draw:layer="layout" svg:width="23.803cm" svg:height="14.61cm" svg:x="0.696cm" svg:y="2.976cm" presentation:class="outline" presentation:user-transformed="true">
          <draw:text-box>
            <text:list text:style-name="L2">
              <text:list-item>
                <text:p text:style-name="P4"><text:span text:style-name="T2">Reguläre Ausdrücke bieten eine einfache und relativ mächtige Möglichkeit um Sequenzen miteinander zu vergleichen, bzw. um eine (Teil-)Sequenz auf ein bestimmtes Schema (Episode) hin zu untersuchen.</text:span></text:p>
              </text:list-item>
            </text:list>
            <text:list text:style-name="L2">
              <text:list-item>
                <text:p text:style-name="P4"><text:span text:style-name="T2">Abstrakter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lle möglichen Auftretenden Basisereignisse stellen zusammen ein Alphabet E da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Regulärer Ausdruck für eine bestimmte Episode definiert eine Sprache L über dem Alphabet 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Regelmäßige Überprüfung unseres Ereignisstroms 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Falls X Element aus L dann liegt die gesuchte Episode vor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Ideen und Ansätze – reg. Ausdrücke</text:span></text:p>
          </draw:text-box>
        </draw:frame>
        <draw:frame presentation:style-name="pr4" draw:text-style-name="P6" draw:layer="layout" svg:width="23.803cm" svg:height="14.61cm" svg:x="0.696cm" svg:y="2.976cm" presentation:class="outline" presentation:user-transformed="true">
          <draw:text-box>
            <text:list text:style-name="L2">
              <text:list-item>
                <text:p text:style-name="P4"><text:span text:style-name="T2">Nachteile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roblem der sequentiellen Abarbeitung mehrerer Episodenerkenne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Ereignisse die ein Erkenner in den Strom einfügt müssen dem Alphabet hinzugefügt werde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roblem während der Analys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Im Endeffekt muss nach jedem neuen Ereigniss der gesamte bisherige Ereignisstrom erneut überprüft werden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Reg. Ausdrücke eher zum nachträglichen Untersuchen bereits beendeter Datenströme geeigne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roblem der Mächtigkeit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2">Reg. Ausdrücke können lediglich Typ 3-Sprachen erkennen, d.h.: Typ2-Sprachen, wie zum Beispiel: L = A^n B^n, können nicht erkannt werden, da eine Variable n innerhalb eines regulären Ausdruckes nicht gespeichert werden kan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3T17" presentation:use-footer-name="ftr1"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Ideen und Ansätze - Automaten</text:span></text:p>
          </draw:text-box>
        </draw:frame>
        <draw:frame presentation:style-name="pr8" draw:text-style-name="P6" draw:layer="layout" svg:width="23.803cm" svg:height="6.995cm" svg:x="0.696cm" svg:y="2.976cm" presentation:class="outline" presentation:user-transformed="true">
          <draw:text-box>
            <text:list text:style-name="L2">
              <text:list-item>
                <text:p text:style-name="P4"><text:span text:style-name="T2">Automaten sind ein einfaches Werkzeug um Sprachen zu beschreiben und abstrakt darzustellen.</text:span></text:p>
              </text:list-item>
            </text:list>
            <text:list text:style-name="L2">
              <text:list-item>
                <text:p text:style-name="P4"><text:span text:style-name="T2">Automaten bestehen aus Zuständen und Übergängen (mit Ereignissen, Bedingungen und Aktionen).</text:span></text:p>
              </text:list-item>
            </text:list>
            <text:list text:style-name="L2">
              <text:list-item>
                <text:p text:style-name="P4"><text:span text:style-name="T2">Mit endlichen Automaten lassen sich alle regulären Sprachen (Typ-3) darstellen. Dies ist nicht ausreichend, da genauso mächtig wie reguläre Ausdrücke.</text:span></text:p>
              </text:list-item>
            </text:list>
          </draw:text-box>
        </draw:frame>
        <draw:frame draw:style-name="standard" draw:layer="layout" svg:width="23.804cm" svg:height="6.967cm" svg:x="1.001cm" svg:y="9.49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7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3T17" presentation:use-footer-name="ftr1"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Ideen und Ansätze - Automaten</text:span></text:p>
          </draw:text-box>
        </draw:frame>
        <draw:frame presentation:style-name="pr9" draw:text-style-name="P6" draw:layer="layout" svg:width="23.803cm" svg:height="6.024cm" svg:x="0.696cm" svg:y="2.976cm" presentation:class="outline" presentation:user-transformed="true">
          <draw:text-box>
            <text:list text:style-name="L2">
              <text:list-item>
                <text:p text:style-name="P4"><text:span text:style-name="T2">Lösung: Keller-Automate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Kellerautomaten besitzen zusätzlich einen Kellerspeicher (Stack), der nun sowohl für die Bedingungen als auch für die Aktionen mit genutzt werden kan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Mit Kellerautomaten lassen sich alle kontextfreien Sprachen (Typ-2) darstellen. Ferner auch A^n B^n.</text:span></text:p>
                  </text:list-item>
                </text:list>
              </text:list-item>
            </text:list>
          </draw:text-box>
        </draw:frame>
        <draw:frame draw:style-name="standard" draw:layer="layout" svg:width="23.803cm" svg:height="8.573cm" svg:x="0.697cm" svg:y="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8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 presentation:presentation-page-layout-name="AL4T11" presentation:use-footer-name="ftr1">
        <office:forms form:automatic-focus="false" form:apply-design-mode="false"/>
        <draw:frame presentation:style-name="pr10" draw:text-style-name="P9" draw:layer="layout" svg:width="16.501cm" svg:height="2.322cm" svg:x="0.696cm" svg:y="0cm" presentation:class="title">
          <draw:text-box>
            <text:p text:style-name="P1"><text:span text:style-name="T2">Aufbau und Struktur - Klassenmodell</text:span></text:p>
          </draw:text-box>
        </draw:frame>
        <draw:frame draw:name="Object 3" draw:style-name="standard" draw:layer="layout" svg:width="24.521cm" svg:height="14.499cm" svg:x="0.5cm" svg:y="3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9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Aufbau und Struktur - Abbildung</text:span></text:p>
          </draw:text-box>
        </draw:frame>
        <draw:frame presentation:style-name="pr4" draw:text-style-name="P6" draw:layer="layout" svg:width="23.803cm" svg:height="14.61cm" svg:x="0.696cm" svg:y="2.976cm" presentation:class="outline" presentation:user-transformed="true">
          <draw:text-box>
            <text:list text:style-name="L2">
              <text:list-item>
                <text:p text:style-name="P4"><text:span text:style-name="T2">Übergänge und Zustände -&gt; Klassen</text:span></text:p>
              </text:list-item>
            </text:list>
            <text:list text:style-name="L2">
              <text:list-item>
                <text:p text:style-name="P4"><text:span text:style-name="T2">Übergang verweist auf <text:s/>Start- und Zielzustand.</text:span></text:p>
              </text:list-item>
            </text:list>
            <text:list text:style-name="L2">
              <text:list-item>
                <text:p text:style-name="P4"><text:span text:style-name="T2">Die Ereigniss-Bedingung des Übergangs ist Attribut (Typ “MatchMap”) -&gt; Vergleich mit Ereignissen (Typ „Map“)</text:span></text:p>
              </text:list-item>
            </text:list>
            <text:list text:style-name="L2">
              <text:list-item>
                <text:p text:style-name="P4"><text:span text:style-name="T2">Sonstige Bedingungen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MatchMap-Strukt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Controller (Java-Mächtigkeit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Aktionen -&gt; Controller-intern </text:span></text:p>
              </text:list-item>
            </text:list>
            <text:list text:style-name="L2">
              <text:list-item>
                <text:p text:style-name="P4"><text:span text:style-name="T2">Keller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Variablen innerhalb des Controll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Aufbau und Struktur - Anwendung</text:span></text:p>
          </draw:text-box>
        </draw:frame>
        <draw:frame presentation:style-name="pr4" draw:text-style-name="P6" draw:layer="layout" svg:width="23.803cm" svg:height="14.61cm" svg:x="0.696cm" svg:y="2.976cm" presentation:class="outline" presentation:user-transformed="true">
          <draw:text-box>
            <text:list text:style-name="L2">
              <text:list-item>
                <text:p text:style-name="P4"><text:span text:style-name="T2">Der Controller ist mit dem Datenstrom des ECG verbunden und wird vom Nutzer erweitert.</text:span></text:p>
              </text:list-item>
            </text:list>
            <text:list text:style-name="L2">
              <text:list-item>
                <text:p text:style-name="P4"><text:span text:style-name="T2">Klassen Übergang und Zustand stehen zur Verfügung</text:span></text:p>
              </text:list-item>
            </text:list>
            <text:list text:style-name="L2">
              <text:list-item>
                <text:p text:style-name="P4"><text:span text:style-name="T2">Der Controller reicht jedes Ereignis als „Map“ an die zum aktuellen Zustand assoziierten Übergänge</text:span></text:p>
              </text:list-item>
            </text:list>
            <text:list text:style-name="L2">
              <text:list-item>
                <text:p text:style-name="P4"><text:span text:style-name="T2">Bei Übereinstimmung mit internem „MatchMap“-Schema wird im Controller die zugehörige Aktion ausgeführt (aktuellen Zustand setzt, Episode als erkannt melden, neues Ereignis, ...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Offene Probleme – Map &amp; MatchMap</text:span></text:p>
          </draw:text-box>
        </draw:frame>
        <draw:frame presentation:style-name="pr4" draw:text-style-name="P6" draw:layer="layout" svg:width="23.803cm" svg:height="14.61cm" svg:x="0.696cm" svg:y="2.976cm" presentation:class="outline" presentation:user-transformed="true">
          <draw:text-box>
            <text:list text:style-name="L2">
              <text:list-item>
                <text:p text:style-name="P4"><text:span text:style-name="T2">welche Datenstrukturen existieren, die diese Aufgaben übernehmen können:</text:span></text:p>
              </text:list-item>
            </text:list>
            <text:list text:style-name="L2">
              <text:list-item>
                <text:p text:style-name="P4"><text:span text:style-name="T2">Anforderungen an Map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benötigt lediglich die Möglichkeiten eines assoziatives Feld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Anforderungen an MatchMap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möglichst vielfältige Möglichkeiten zum Vergleichen mit Ma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möglichst viele Bedingungen umsetzen können; Z.B.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2">Zugriff auf Variabl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2">Verwendbarkeit von regulären (bzw. boolschen) Ausdrück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Beispiele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vent = new map{(typ, „xyz“),(datei, „abc.txt“)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ereigniss = new MatchMap{(typ, event.typ),(datei, regExp)}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Habt Sie IDEEN ???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3" draw:text-style-name="P2" draw:layer="layout" svg:width="16.505cm" svg:height="2.325cm" svg:x="0.696cm" svg:y="0cm" presentation:class="title" presentation:user-transformed="true">
          <draw:text-box>
            <text:p text:style-name="P1"><text:span text:style-name="T2">Offene Probleme - Komplexität</text:span></text:p>
          </draw:text-box>
        </draw:frame>
        <draw:frame presentation:style-name="pr4" draw:text-style-name="P6" draw:layer="layout" svg:width="23.803cm" svg:height="14.61cm" svg:x="0.696cm" svg:y="2.976cm" presentation:class="outline" presentation:user-transformed="true">
          <draw:text-box>
            <text:list text:style-name="L2">
              <text:list-item>
                <text:p text:style-name="P4"><text:span text:style-name="T2">Gibt es Episoden die sich durch das Modell nicht verwirklichen lassen?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Anforderung: alle möglichen Episodenerkenne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Haben Sie..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Ideen zu solchen „kritischen“ Episode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Sonstige Mängel am Konzept entdeck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>
        <draw:frame presentation:style-name="pr11" draw:text-style-name="P2" draw:layer="layout" svg:width="20.403cm" svg:height="2.325cm" svg:x="1.9cm" svg:y="8.523cm" presentation:class="title" presentation:user-transformed="true">
          <draw:text-box>
            <text:p text:style-name="P12"><text:span text:style-name="T5">Vielen Dank!</text:span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5" draw:text-style-name="P3" draw:layer="layout" svg:width="15.236cm" svg:height="11.428cm" svg:x="1.905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89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94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2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89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194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Lucida Sans Unicode'" style:font-pitch-asian="variable" style:font-size-asian="22pt" style:font-style-asian="normal" style:font-weight-asian="normal" style:font-family-complex="'Lucida Sans Unicode'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family-complex="'Lucida Sans Unicode'" style:font-pitch-complex="variable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b2cc3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cm" fo:padding-bottom="0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002e6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12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12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9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line-height="101%" text:enable-numbering="false" fo:text-indent="0cm" style:punctuation-wrap="hanging" style:line-break="strict"/>
    </style:style>
    <style:style style:name="P12" style:family="paragraph">
      <style:paragraph-properties fo:margin-left="0cm" fo:margin-right="0cm" fo:line-height="121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507c" fo:font-size="10pt" fo:language="en" fo:country="GB" style:font-size-asian="10pt" style:font-size-complex="10pt"/>
    </style:style>
    <style:style style:name="T3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4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5" style:family="text">
      <style:text-properties fo:color="#000000" fo:font-family="'Times New Roman'" style:font-family-generic="roman" style:font-pitch="variable" fo:font-size="16pt" fo:language="en" fo:country="GB" style:font-size-asian="16pt" style:font-size-complex="16pt"/>
    </style:style>
    <style:style style:name="T6" style:family="text">
      <style:text-properties fo:font-size="22pt" fo:language="en" fo:country="GB" style:font-size-asian="22pt" style:font-size-complex="22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33507c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6.501cm" svg:height="2.321cm" svg:x="0.696cm" svg:y="0cm" presentation:class="title" presentation:placeholder="true">
        <draw:text-box/>
      </draw:frame>
      <draw:frame presentation:style-name="Default-outline1" draw:layer="backgroundobjects" svg:width="23.799cm" svg:height="14.601cm" svg:x="0.696cm" svg:y="2.977cm" presentation:class="outline" presentation:placeholder="true">
        <draw:text-box/>
      </draw:frame>
      <draw:custom-shape draw:style-name="gr3" draw:text-style-name="P3" draw:layer="backgroundobjects" svg:width="7.294cm" svg:height="0.102cm" svg:x="17.502cm" svg:y="1.724cm">
        <text:p/>
        <draw:enhanced-geometry svg:viewBox="0 0 21600 21600" draw:type="rectangle" draw:enhanced-path="M 0 0 L 21600 0 21600 21600 0 21600 0 0 Z N"/>
      </draw:custom-shape>
      <draw:line draw:style-name="gr4" draw:text-style-name="P4" draw:layer="backgroundobjects" svg:x1="0cm" svg:y1="17.727cm" svg:x2="25.4cm" svg:y2="17.731cm">
        <text:p/>
      </draw:line>
      <draw:line draw:style-name="gr4" draw:text-style-name="P4" draw:layer="backgroundobjects" svg:x1="0cm" svg:y1="2.522cm" svg:x2="25.4cm" svg:y2="2.527cm">
        <text:p/>
      </draw:line>
      <draw:frame presentation:style-name="pr1" draw:text-style-name="P5" draw:layer="backgroundobjects" svg:width="16.02cm" svg:height="1.121cm" svg:x="0.697cm" svg:y="17.926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5.997cm" svg:height="1.121cm" svg:x="18.498cm" svg:y="17.926cm" presentation:class="page-number">
        <draw:text-box>
          <text:p text:style-name="P6"><text:span text:style-name="T2"><text:page-number>&lt;number&gt;</text:page-number></text:span></text:p>
        </draw:text-box>
      </draw:frame>
      <draw:frame draw:style-name="gr5" draw:text-style-name="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presentation:notes style:page-layout-name="PM0">
        <draw:rect draw:style-name="gr6" draw:text-style-name="P7" draw:layer="backgroundobjects" svg:width="19.05cm" svg:height="25.4cm" svg:x="0cm" svg:y="0cm">
          <text:p/>
        </draw:rect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8" draw:layer="backgroundobjects" svg:width="8.251cm" svg:height="1.267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25cm" svg:height="1.267cm" svg:x="10.791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8" draw:layer="backgroundobjects" svg:width="8.251cm" svg:height="1.266cm" svg:x="-0.001cm" svg:y="24.124cm" presentation:class="footer">
          <draw:text-box>
            <text:p text:style-name="P8"><text:span text:style-name="T3"><presentation:footer/></text:span></text:p>
          </draw:text-box>
        </draw:frame>
        <draw:frame presentation:style-name="pr6" draw:text-style-name="P9" draw:layer="backgroundobjects" svg:width="8.25cm" svg:height="1.266cm" svg:x="10.791cm" svg:y="24.12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3" draw:text-style-name="P3" draw:layer="backgroundobjects" svg:width="25.4cm" svg:height="0.102cm" svg:x="0cm" svg:y="1.724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18.9cm" svg:height="2.329cm" svg:x="2.099cm" svg:y="9.719cm" presentation:class="title" presentation:placeholder="true">
        <draw:text-box/>
      </draw:frame>
      <draw:frame presentation:style-name="pr7" draw:text-style-name="P10" draw:layer="backgroundobjects" svg:width="24.496cm" svg:height="1.319cm" svg:x="0.9cm" svg:y="17.723cm" presentation:class="footer">
        <draw:text-box>
          <text:p text:style-name="P10"><text:span text:style-name="T4"><presentation:footer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8"/></text:span><text:span text:style-name="T4"><text:tab/></text:span><text:span text:style-name="T4"><text:tab/></text:span><text:span text:style-name="T5"><text:tab/></text:span></text:p>
        </draw:text-box>
      </draw:frame>
      <draw:custom-shape draw:style-name="gr8" draw:text-style-name="P3" draw:layer="backgroundobjects" svg:width="18.905cm" svg:height="5.199cm" svg:x="2.099cm" svg:y="12.325cm">
        <text:p text:style-name="P11"><text:span text:style-name="T6">Christian A. Kopf</text:span><text:span text:style-name="T6"><text:line-break/></text:span><text:span text:style-name="T6">Institut für Informatik </text:span><text:span text:style-name="T6"><text:line-break/></text:span><text:span text:style-name="T6">FU Berlin</text:span></text:p>
        <text:p text:style-name="P12"><text:span text:style-name="T6">18.05.2006</text:span></text:p>
        <draw:enhanced-geometry svg:viewBox="0 0 21600 21600" draw:type="rectangle" draw:enhanced-path="M 0 0 L 21600 0 21600 21600 0 21600 0 0 Z N"/>
      </draw:custom-shape>
      <draw:line draw:style-name="gr4" draw:text-style-name="P4" draw:layer="backgroundobjects" svg:x1="0cm" svg:y1="17.727cm" svg:x2="25.4cm" svg:y2="17.731cm">
        <text:p/>
      </draw:line>
      <draw:custom-shape draw:style-name="gr9" draw:text-style-name="P3" draw:layer="backgroundobjects" svg:width="25.4cm" svg:height="0.022cm" svg:x="0cm" svg:y="17.502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17.904cm" svg:height="3.731cm" svg:x="12.4cm" svg:y="11.796cm">
        <text:p/>
        <draw:enhanced-geometry svg:viewBox="0 0 21600 21600" draw:type="rectangle" draw:enhanced-path="M 0 0 L 21600 0 21600 21600 0 21600 0 0 Z N"/>
      </draw:custom-shape>
      <draw:frame draw:style-name="gr5" draw:text-style-name="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6" draw:text-style-name="P7" draw:layer="backgroundobjects" svg:width="19.05cm" svg:height="25.4cm" svg:x="0cm" svg:y="0cm">
          <text:p/>
        </draw:rect>
        <draw:custom-shape draw:style-name="gr7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8" draw:layer="backgroundobjects" svg:width="8.251cm" svg:height="1.267cm" svg:x="-0.001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9" draw:layer="backgroundobjects" svg:width="8.25cm" svg:height="1.267cm" svg:x="10.791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pr10" draw:text-style-name="P8" draw:layer="backgroundobjects" svg:width="8.251cm" svg:height="1.266cm" svg:x="-0.001cm" svg:y="24.124cm" presentation:class="footer">
          <draw:text-box>
            <text:p text:style-name="P8"><text:span text:style-name="T3"><presentation:footer/></text:span></text:p>
          </draw:text-box>
        </draw:frame>
        <draw:frame presentation:style-name="pr11" draw:text-style-name="P9" draw:layer="backgroundobjects" svg:width="8.25cm" svg:height="1.266cm" svg:x="10.791cm" svg:y="24.12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dc:title>Vortrag</dc:title>
    <meta:initial-creator>http://www.inf.fu-berlin.de/ins</meta:initial-creator>
    <meta:creation-date>2006-05-15T18:57:43</meta:creation-date>
    <dc:creator>Christian Kopf</dc:creator>
    <dc:date>2006-05-18T12:30:50</dc:date>
    <meta:print-date>2006-05-15T18:57:43</meta:print-date>
    <dc:language>de-DE</dc:language>
    <meta:editing-cycles>5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.512cm" svg:height="2.892cm" svg:x="5.231cm" svg:y="12.894cm">
          <draw:image xlink:href="Pictures/100000000000012A000000528F60B40C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4.287cm" svg:height="7.69cm" svg:x="3.344cm" svg:y="10.495cm">
          <draw:image xlink:href="Pictures/1000000000000195000000DA0D1F265C.pn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7.597cm" svg:height="14.422cm" svg:x="1.847cm" svg:y="6.256cm">
          <draw:image xlink:href="Pictures/1000000000000201000001A7C88444A8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178cm" fo:margin-bottom="1.197cm" fo:margin-left="0.347cm" fo:margin-right="0.37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