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70000007B7993FF1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FolienVorlage-title">
      <style:graphic-properties draw:auto-grow-height="true" fo:min-height="2.331cm"/>
    </style:style>
    <style:style style:name="pr2" style:family="presentation" style:parent-style-name="FolienVorlage-subtitle">
      <style:graphic-properties draw:fill-color="#ffffff" fo:min-height="3.001cm"/>
    </style:style>
    <style:style style:name="pr3" style:family="presentation" style:parent-style-name="FolienVorlage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99cc00" draw:textarea-horizontal-align="left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99cc00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2.06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99cc00" draw:textarea-horizontal-align="left" draw:textarea-vertical-align="top" draw:auto-grow-height="true" draw:auto-grow-width="false" fo:min-height="38.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fo:text-indent="0cm"/>
    </style:style>
    <style:style style:name="P4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5" style:family="paragraph">
      <style:paragraph-properties text:enable-numbering="true" fo:margin-left="0.952cm" fo:margin-right="0cm" fo:margin-top="0.194cm" fo:margin-bottom="0cm" fo:text-indent="-0.952cm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194cm" fo:margin-bottom="0cm" fo:text-align="start" fo:text-indent="0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text:enable-numbering="false" fo:margin-left="0cm" fo:margin-right="0cm" fo:text-align="center" fo:text-indent="0cm" style:writing-mode="lr-tb"/>
    </style:style>
    <style:style style:name="P10" style:family="paragraph">
      <style:paragraph-properties style:text-autospace="none"/>
      <style:text-properties fo:font-family="URWPalladioL-Bold" fo:font-size="17pt" fo:font-weight="bold" style:font-family-asian="URWPalladioL-Bold" style:font-size-asian="17pt" style:font-weight-asian="bold" style:font-family-complex="URWPalladioL-Bold" style:font-size-complex="9.69999980926514pt" style:font-weight-complex="bold"/>
    </style:style>
    <style:style style:name="P11" style:family="paragraph">
      <style:paragraph-properties style:text-autospace="none"/>
      <style:text-properties fo:font-family="URWPalladioL-Roma" fo:font-size="12pt" style:font-family-asian="URWPalladioL-Roma" style:font-size-asian="12pt" style:font-family-complex="URWPalladioL-Roma" style:font-size-complex="6.80000019073486pt"/>
    </style:style>
    <style:style style:name="P12" style:family="paragraph">
      <style:paragraph-properties style:text-autospace="none"/>
      <style:text-properties fo:font-family="URWPalladioL-Bold" fo:font-size="10pt" style:font-family-asian="URWPalladioL-Bold" style:font-size-asian="10pt" style:font-family-complex="URWPalladioL-Bold" style:font-size-complex="5.69999980926514pt"/>
    </style:style>
    <style:style style:name="P13" style:family="paragraph">
      <style:paragraph-properties text:enable-numbering="true" fo:margin-left="0.952cm" fo:margin-right="0cm" fo:margin-top="0.194cm" fo:margin-bottom="0cm" fo:text-indent="-0.952cm" style:text-autospace="none" style:writing-mode="lr-tb"/>
      <style:text-properties fo:font-family="URWPalladioL-Bold" fo:font-size="17pt" fo:font-weight="bold" style:font-family-asian="URWPalladioL-Bold" style:font-size-asian="17pt" style:font-weight-asian="bold" style:font-family-complex="URWPalladioL-Bold" style:font-size-complex="9.69999980926514pt" style:font-weight-complex="bold"/>
    </style:style>
    <style:style style:name="T1" style:family="text">
      <style:text-properties fo:font-size="22pt" fo:language="de" fo:country="DE" style:font-size-asian="22pt" style:font-size-complex="22pt"/>
    </style:style>
    <style:style style:name="T2" style:family="text">
      <style:text-properties fo:language="de" fo:country="DE"/>
    </style:style>
    <style:style style:name="T3" style:family="text">
      <style:text-properties fo:color="#000000" style:text-outline="false" style:text-line-through-style="none" style:text-position="0% 100%" fo:font-family="Verdana" style:font-family-generic="swiss" style:font-pitch="variable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8pt" fo:language="de" fo:country="DE" fo:font-weight="bold" style:font-size-asian="48pt" style:font-size-complex="48pt"/>
    </style:style>
    <style:style style:name="T7" style:family="text">
      <style:text-properties fo:font-family="Verdana" style:font-style-name="Fett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family="Verdana" style:font-style-name="Fett" style:font-family-generic="swiss" style:font-pitch="variable" fo:font-size="14pt" fo:font-weight="normal" style:font-family-asian="URWPalladioL-Roma" style:font-size-asian="14pt" style:font-weight-asian="normal" style:font-family-complex="URWPalladioL-Roma" style:font-size-complex="14pt" style:font-weight-complex="normal"/>
    </style:style>
    <style:style style:name="T9" style:family="text">
      <style:text-properties fo:font-family="Verdana" style:font-style-name="Fett" style:font-family-generic="swiss" style:font-pitch="variable" fo:font-size="14pt" fo:font-weight="normal" style:font-family-asian="URWPalladioL-Ital" style:font-size-asian="14pt" style:font-weight-asian="normal" style:font-family-complex="URWPalladioL-Ital" style:font-size-complex="14pt" style:font-weight-complex="normal"/>
    </style:style>
    <style:style style:name="T10" style:family="text">
      <style:text-properties fo:font-family="Verdana" style:font-style-name="Fett" style:font-family-generic="swiss" style:font-pitch="variable" fo:font-size="14pt" fo:font-weight="normal" style:font-family-asian="URWPalladioL-Roma" style:font-size-asian="14pt" style:font-weight-asian="normal" style:font-family-complex="URWPalladioL-Roma" style:font-size-complex="14pt" style:font-weight-complex="normal"/>
    </style:style>
    <style:style style:name="T11" style:family="text">
      <style:text-properties fo:font-family="Verdana" style:font-style-name="Fett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family="Verdana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family="Verdana" style:font-family-generic="swiss" style:font-pitch="variable" fo:font-size="14pt" fo:font-weight="normal" style:font-family-asian="URWPalladioL-Roma" style:font-size-asian="14pt" style:font-weight-asian="normal" style:font-family-complex="URWPalladioL-Roma" style:font-size-complex="14pt" style:font-weight-complex="normal"/>
    </style:style>
    <style:style style:name="T14" style:family="text">
      <style:text-properties fo:font-family="Verdana" style:font-family-generic="swiss" style:font-pitch="variable" fo:font-size="14pt" fo:font-weight="normal" style:font-family-asian="URWPalladioL-Ital" style:font-size-asian="14pt" style:font-weight-asian="normal" style:font-family-complex="URWPalladioL-Ital" style:font-size-complex="14pt" style:font-weight-complex="normal"/>
    </style:style>
    <style:style style:name="T15" style:family="text">
      <style:text-properties fo:font-family="Verdana" style:font-family-generic="swiss" style:font-pitch="variable" fo:font-size="14pt" style:font-family-asian="URWPalladioL-Roma" style:font-size-asian="14pt" style:font-family-complex="URWPalladioL-Roma" style:font-size-complex="14pt"/>
    </style:style>
    <style:style style:name="T16" style:family="text">
      <style:text-properties fo:font-family="Verdana" style:font-family-generic="swiss" style:font-pitch="variable" fo:font-size="14pt" style:font-family-asian="URWPalladioL-Ital" style:font-size-asian="14pt" style:font-family-complex="URWPalladioL-Ital" style:font-size-complex="14pt"/>
    </style:style>
    <style:style style:name="T17" style:family="text">
      <style:text-properties fo:font-family="Verdana" style:font-family-generic="swiss" style:font-pitch="variable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-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245b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cc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9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5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6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7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8" text:bullet-char="-">
        <style:list-level-properties text:space-before="5.08cm" text:min-label-width="0.635cm"/>
        <style:text-properties fo:font-family="Verdana" style:font-family-generic="swiss" style:font-pitch="variable" fo:color="#ff993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Ziller - OSS aus wirtschaftlicher Perspektive</presentation:footer-decl>
      <draw:page draw:name="page1" draw:style-name="dp1" draw:master-page-name="FolienVorlage" presentation:presentation-page-layout-name="AL1T0" presentation:use-footer-name="ftr1">
        <office:forms form:automatic-focus="false" form:apply-design-mode="false"/>
        <draw:frame presentation:style-name="pr1" draw:layer="layout" svg:width="18.905cm" svg:height="2.809cm" svg:x="2cm" svg:y="7cm" presentation:class="title" presentation:user-transformed="true">
          <draw:text-box>
            <text:p>Bewertung von Open Source Software-Entwicklung aus wirtschaftlicher Perspektive </text:p>
          </draw:text-box>
        </draw:frame>
        <draw:frame presentation:style-name="pr2" draw:layer="layout" svg:width="20cm" svg:height="4.306cm" svg:x="2cm" svg:y="11.848cm" presentation:class="subtitle" presentation:user-transformed="true">
          <draw:text-box>
            <text:p><text:span text:style-name="T1">Sebastian Ziller</text:span><text:span text:style-name="T1"><text:line-break/></text:span><text:span text:style-name="T1">Institut für Informatik </text:span><text:span text:style-name="T1"><text:line-break/></text:span><text:span text:style-name="T1">FU Berlin</text:span></text:p>
            <text:p><text:span text:style-name="T1"><text:date style:data-style-name="D1" text:date-value="2009-03-01">01.03.09</text:date>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arb- und Schriftverwendung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Inhalt</text:span></text:p>
          </draw:text-box>
        </draw:frame>
        <draw:frame presentation:style-name="pr5" draw:text-style-name="P5" draw:layer="layout" svg:width="23.803cm" svg:height="14.897cm" svg:x="0.696cm" svg:y="2.976cm" presentation:class="outline" presentation:user-transformed="true">
          <draw:text-box>
            <text:list text:style-name="L3">
              <text:list-item>
                <text:p text:style-name="P3"><text:span text:style-name="T2">OSS durchzogen von Widersprüchen</text:span></text:p>
              </text:list-item>
              <text:list-item>
                <text:p text:style-name="P3"><text:span text:style-name="T2">OSS ein Fluch</text:span></text:p>
                <text:list>
                  <text:list-item>
                    <text:p><text:span text:style-name="T2">Der fehlende Preis und seine Wirkung</text:span></text:p>
                  </text:list-item>
                  <text:list-item>
                    <text:p><text:span text:style-name="T2">OSS-Entwicklung als Anti-Prozess</text:span></text:p>
                  </text:list-item>
                  <text:list-item>
                    <text:p><text:span text:style-name="T2">Auswirkungen auf den Markt</text:span></text:p>
                  </text:list-item>
                </text:list>
              </text:list-item>
              <text:list-item>
                <text:p><text:span text:style-name="T2">OSS ein Segen</text:span></text:p>
                <text:list>
                  <text:list-item>
                    <text:p><text:span text:style-name="T2">Nutzung von Komplementärmärkten</text:span></text:p>
                  </text:list-item>
                  <text:list-item>
                    <text:p><text:span text:style-name="T2">Open Sourcing</text:span></text:p>
                  </text:list-item>
                  <text:list-item>
                    <text:p><text:span text:style-name="T2">„</text:span><text:span text:style-name="T2">differentiating technology“ [Per05]</text:span></text:p>
                  </text:list-item>
                  <text:list-item>
                    <text:p><text:span text:style-name="T2">Qualität im Prozess</text:span></text:p>
                  </text:list-item>
                  <text:list-item>
                    <text:p><text:span text:style-name="T2">Motivation der Entwickler</text:span></text:p>
                  </text:list-item>
                  <text:list-item>
                    <text:p><text:span text:style-name="T2">Qualität auf dem Markt</text:span></text:p>
                  </text:list-item>
                </text:list>
              </text:list-item>
              <text:list-item>
                <text:p><text:span text:style-name="T2">Die Zukunft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icht vergessen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durchzogen von Widersprüch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list text:style-name="L3">
              <text:list-header>
                <text:p text:style-name="P3"><text:span text:style-name="T2"/></text:p>
              </text:list-header>
              <text:list-item>
                <text:p text:style-name="P3"><text:span text:style-name="T2">Lange Tradition des Teilens und der Kooperation [TL00]</text:span></text:p>
                <text:p text:style-name="P3"><text:span text:style-name="T2"/></text:p>
              </text:list-item>
              <text:list-item>
                <text:p text:style-name="P3"><text:span text:style-name="T2">„</text:span><text:span text:style-name="T2">Sharing of software is as old as computers“ [Sta02]</text:span></text:p>
                <text:p text:style-name="P3"><text:span text:style-name="T2"/></text:p>
                <text:p text:style-name="P3"><text:span text:style-name="T2"/></text:p>
              </text:list-item>
            </text:list>
            <text:p text:style-name="P3"><text:span text:style-name="T2">dennoch:</text:span></text:p>
            <text:p text:style-name="P3"><text:span text:style-name="T2">OSS charakterisiert durch Gegensätze und innere Spannungen [FA05]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durchzogen von Widersprüch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list text:style-name="L3">
              <text:list-item>
                <text:p text:style-name="P3"><text:span text:style-name="T2">Betriebssystemmarkt wird maßgeblich durch ein Freizeitprojekt beeinflusst [Per05]</text:span></text:p>
                <text:p text:style-name="P3"><text:span text:style-name="T2"/></text:p>
              </text:list-item>
              <text:list-item>
                <text:p text:style-name="P3"><text:span text:style-name="T2">IBM gibt sein milliardenschweres Betriebssystem auf zugunsten eines hobbymäßig programmierten Systems [Per05]</text:span></text:p>
                <text:p text:style-name="P3"><text:span text:style-name="T2"/></text:p>
              </text:list-item>
              <text:list-item>
                <text:p text:style-name="P3"><text:span text:style-name="T2">Microsofts ernstzunehmendster Konkurrent:</text:span></text:p>
                <text:p text:style-name="P3"><text:span text:style-name="T2">Programmierer, die ihre Arbeit verschenken [Per05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durchzogen von Widersprüch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list text:style-name="L3">
              <text:list-header>
                <text:p text:style-name="P3"><text:span text:style-name="T2"/></text:p>
              </text:list-header>
              <text:list-item>
                <text:p text:style-name="P3"><text:span text:style-name="T2">Bob Metcalfe: OSS ein utopischer Blödsinn [FA05]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Brian Fitzgerald: Ausweg aus der Softwarekrise [FF00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durchzogen von Widersprüch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 text:style-name="P3"><text:span text:style-name="T4">Fragen:</text:span></text:p>
            <text:list text:style-name="L3">
              <text:list-header>
                <text:p text:style-name="P3"><text:span text:style-name="T2"/></text:p>
              </text:list-header>
              <text:list-item>
                <text:p text:style-name="P3"><text:span text:style-name="T2">Wie funktioniert Open Source wirtschaftlich?</text:span></text:p>
                <text:p text:style-name="P3"><text:span text:style-name="T2"/></text:p>
              </text:list-item>
              <text:list-item>
                <text:p text:style-name="P3"><text:span text:style-name="T2">Welche ökonomischen Auswirkungen ergeben sich darau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7"><text:span text:style-name="T2">Welche schädlichen Auswirkungen kann OSS auf die Wirtschaft haben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Exkurs: Funktion des Preises [KLK03]</text:span></text:p>
            <text:list text:style-name="L3">
              <text:list-header>
                <text:p/>
              </text:list-header>
              <text:list-item>
                <text:p>Information</text:p>
              </text:list-item>
              <text:list-item>
                <text:p>Lenkung</text:p>
              </text:list-item>
              <text:list-item>
                <text:p>Motivation</text:p>
              </text:list-item>
              <text:list-item>
                <text:p>Bewert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8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Information</text:span></text:p>
            <text:p/>
            <text:list text:style-name="L3">
              <text:list-item>
                <text:p>Widerspiegelung von Knappheiten</text:p>
              </text:list-item>
              <text:list-item>
                <text:p>Anzeige von Zahlungsbereitschaft der Konsumenten</text:p>
              </text:list-item>
              <text:list-item>
                <text:p>Anzeige von Ressourcenverzehr der Anbieter</text:p>
                <text:p/>
              </text:list-item>
              <text:list-item>
                <text:p>Fehlender Preis: </text:p>
                <text:p>Informationen liegen nicht vor oder sind schwierig zu ermittel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9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Lenkung</text:span></text:p>
            <text:p/>
            <text:p>Änderungen auf der einer Marktseite führen zu </text:p>
            <text:list text:style-name="L3">
              <text:list-item>
                <text:p>Preisänderungen und</text:p>
              </text:list-item>
              <text:list-item>
                <text:p>dadurch induzierte Mengenreaktionen auf dem Markt</text:p>
                <text:p/>
              </text:list-item>
              <text:list-item>
                <text:p>Fehlender Preis:</text:p>
                <text:p>andere Marktmechanism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0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 text:style-name="P3"><text:span text:style-name="T4">Motivation</text:span></text:p>
            <text:p text:style-name="P3"><text:span text:style-name="T2"/></text:p>
            <text:list text:style-name="L3">
              <text:list-item>
                <text:p text:style-name="P3"><text:span text:style-name="T2">Preis beeinflusst das Einkommen des Anbieters</text:span></text:p>
              </text:list-item>
              <text:list-item>
                <text:p text:style-name="P3"><text:span text:style-name="T2">umso höher, je besser Konsumentenwünsche erfüllt werden</text:span></text:p>
                <text:p text:style-name="P3"><text:span text:style-name="T2"/></text:p>
              </text:list-item>
              <text:list-item>
                <text:p text:style-name="P3"><text:span text:style-name="T2">Fehlender Preis:</text:span></text:p>
                <text:p text:style-name="P3"><text:span text:style-name="T2">Motivation nicht durch Bezahlung begründe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1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Bewertung</text:span></text:p>
            <text:p/>
            <text:list text:style-name="L3">
              <text:list-item>
                <text:p>Vergleich des Erfolgs einer ökonomischen Betätigung mit Hilfe von Preisen</text:p>
                <text:p/>
                <text:p/>
              </text:list-item>
              <text:list-item>
                <text:p>Fehlender Preis:</text:p>
                <text:p>andere Bewertungsmaßstäbe notwendi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2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Fehlender Preis bei OSS</text:span></text:p>
            <text:p/>
            <text:p/>
            <text:list text:style-name="L3">
              <text:list-item>
                <text:p>andere Marktmechanismen</text:p>
                <text:p/>
              </text:list-item>
              <text:list-item>
                <text:p>Modellbildung schwierig, da herkömmliche Maßstäbe oft nicht verwendba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OSS-Entwicklung als Gegensatz zu herkömmlichen Softwareprozessen [FA05]</text:span></text:p>
            <text:p/>
            <text:list text:style-name="L3">
              <text:list-item>
                <text:p>Jeder kann tun und lassen, was er möchte [Per05]</text:p>
              </text:list-item>
              <text:list-item>
                <text:p>Kein richtiger Vorgesetzter [Per05]</text:p>
              </text:list-item>
              <text:list-item>
                <text:p>Vernachlässigung von Anforderungsspezifikation, Entwurf und Dokumentation [Fit04]</text:p>
                <text:p/>
              </text:list-item>
            </text:list>
            <text:p>Auswirkungen auf Qualität und Langlebigkeit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Qualität</text:span></text:p>
            <text:p/>
            <text:p>„Happy Engineering“ [Bac99] führt zu schlecht bedienbarer Software</text:p>
            <text:p/>
            <text:list text:style-name="L3">
              <text:list-item>
                <text:p>Proprietäre Software bedienbar durch den unwissendsten Benutzer [FA05]</text:p>
              </text:list-item>
              <text:list-item>
                <text:p>OSS für den technikaffineren Benutzer [FA05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Langlebigkeit</text:span></text:p>
            <text:p/>
            <text:list text:style-name="L3">
              <text:list-item>
                <text:p>Die meisten Projekte haben nur ein oder zwei Entwickler [Fit04]</text:p>
              </text:list-item>
              <text:list-item>
                <text:p>Daher: Weiterentwicklung endet bald [Fit04]</text:p>
                <text:p/>
                <text:p/>
              </text:list-item>
            </text:list>
            <text:p>Aber:</text:p>
            <text:p>Sie haben bis dahin keine signifikante Community berührt [Per05]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list text:style-name="L3">
              <text:list-header>
                <text:p/>
                <text:p/>
                <text:p/>
              </text:list-header>
            </text:list>
            <text:p>Kann bei einem solch chaotischen Prozess überhaupt etwas Sinnvolles entstehen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Vergleich mit dem Kapitalismus [Per05]</text:span></text:p>
            <text:p/>
            <text:list text:style-name="L3">
              <text:list-item>
                <text:p>Keine Führung, die bestimmt, wer wann was zu tun hat</text:p>
                <text:p/>
                <text:p>aber:</text:p>
              </text:list-item>
              <text:list-item>
                <text:p>Führung, die bestimmt, wer was zu lassen hat (Gesetze - Schreibrecht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8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Auswirkungen auf den Markt</text:span></text:p>
            <text:p/>
            <text:list text:style-name="L3">
              <text:list-item>
                <text:p>Hemmung von Innovationen?</text:p>
                <text:p/>
              </text:list-item>
              <text:list-item>
                <text:p>Ressourcenverschwendung durch ineffizienten Entwicklungsstil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9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Hemmung von Innovationen</text:span></text:p>
            <text:p/>
            <text:p>Führt fehlender Schutz von Innovationen zu fehlendem Anreiz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0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Fluch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Ressourcenverschwendung durch ineffizienten Entwicklungsprozess</text:span></text:p>
            <text:p/>
            <text:list text:style-name="L3">
              <text:list-item>
                <text:p>Mehrfachentwicklung aufgrund mangelnder Koordination [BS07]</text:p>
                <text:p/>
                <text:p>aber:</text:p>
              </text:list-item>
              <text:list-item>
                <text:p>Entwickler arbeiten größtenteils unbezahlt und in ihrer Freizeit [AF08]</text:p>
              </text:list-item>
            </text:list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1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list text:style-name="L3">
              <text:list-header>
                <text:p/>
              </text:list-header>
            </text:list>
            <text:p/>
            <text:p/>
            <text:p>Welches Interesse kann ein Unternehmen haben seine Software umsonst abzugeben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2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Komplementärmärkte</text:span></text:p>
            <text:p/>
            <text:p>„giving away the razors to sell more razor blades“ [TL00]</text:p>
            <text:p/>
            <text:p/>
            <text:p>Nur möglich, wenn Mehrgewinn im Komplementärsegment den entgangenen Gewinn im primären Segment übersteig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3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Komplementärmärkte</text:span></text:p>
            <text:p/>
            <text:p>Beispiele:</text:p>
            <text:list text:style-name="L3">
              <text:list-item>
                <text:p>Hardware [Per05]</text:p>
              </text:list-item>
              <text:list-item>
                <text:p>Support [Val98]</text:p>
              </text:list-item>
              <text:list-item>
                <text:p>Anpassung[FF00]</text:p>
              </text:list-item>
              <text:list-item>
                <text:p>Beratung [TL00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4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Open Sourcing [AF08]</text:span></text:p>
            <text:p/>
            <text:list text:style-name="L3">
              <text:list-item>
                <text:p>Outsourcing an unbezahlte Entwickler</text:p>
              </text:list-item>
            </text:list>
            <text:p/>
            <text:list text:continue-numbering="true" text:style-name="L3">
              <text:list-item>
                <text:p>Einsparung von Entwicklungskosten</text:p>
                <text:p/>
              </text:list-item>
              <text:list-item>
                <text:p>Trotzdem: Erreichen von hoher Defektarmut [Ray00]</text:p>
                <text:p/>
              </text:list-item>
              <text:list-item>
                <text:p>Und damit: Prestigesteigerung der Mark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4">„</text:span><text:span text:style-name="T4">differentiating technology“ [Per05]</text:span></text:p>
            <text:p><text:span text:style-name="T2"/></text:p>
            <text:list text:style-name="L3">
              <text:list-item>
                <text:p><text:span text:style-name="T2">Technologie, die der Konkurrenz unzugänglich ist</text:span></text:p>
              </text:list-item>
              <text:list-item>
                <text:p><text:span text:style-name="T2">Der Kunde sieht aber einen durch diese Technologie bewirkten Effekt</text:span></text:p>
                <text:p><text:span text:style-name="T2"/></text:p>
                <text:p><text:span text:style-name="T2"/></text:p>
              </text:list-item>
              <text:list-item>
                <text:p><text:span text:style-name="T2">Hier: Open Sourcing falsch [Per05], da sonst Innovationsanreiz fehlt</text:span></text:p>
              </text:list-item>
              <text:list-item>
                <text:p><text:span text:style-name="T2">Sonst: Warum nicht [Per05]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6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Qualität im Prozess</text:span></text:p>
            <text:p/>
            <text:p>Wie entsteht Qualität bei</text:p>
            <text:p/>
            <text:list text:style-name="L3">
              <text:list-item>
                <text:p>Mangelnder Anforderungsspezifikation</text:p>
              </text:list-item>
              <text:list-item>
                <text:p>Mangelndem Entwurf</text:p>
              </text:list-item>
              <text:list-item>
                <text:p>Jeder kann tun, was er möchte [Per05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7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Anforderungsspezifikation</text:span></text:p>
            <text:p/>
            <text:list text:style-name="L3">
              <text:list-item>
                <text:p>Erstellung einer Spezifikation, um sich mit allen Beteiligten über die Anforderungen einer Software einig zu werden</text:p>
                <text:p/>
              </text:list-item>
              <text:list-item>
                <text:p>Aber: wenn alle Beteiligten die Anforderungen verstanden und verinnerlicht haben, wozu eine Spezifikation?</text:p>
                <text:p/>
              </text:list-item>
              <text:list-item>
                <text:p>Anwendung: horizontale Domänen (Bürosoftware, Entwicklerwerkzeug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8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Entwurf</text:span></text:p>
            <text:p/>
            <text:list text:style-name="L3">
              <text:list-item>
                <text:p>„Man sollte sich vor dem Kodieren Gedanken über eine geeignete Struktur machen.“ [Pre08]</text:p>
                <text:p/>
              </text:list-item>
              <text:list-item>
                <text:p>Aber: die erste Version eines OSS-Programms ist häufig bereits lauf- und testfähig [TL00]</text:p>
                <text:p/>
              </text:list-item>
              <text:list-item>
                <text:p>Entwurf wäre an dieser Stelle zu spä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9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Jeder kann tun, was er möchte?</text:span></text:p>
            <text:p/>
            <text:list text:style-name="L3">
              <text:list-item>
                <text:p>Richtig bei unbezahlten Entwicklern</text:p>
                <text:p/>
              </text:list-item>
              <text:list-item>
                <text:p>Aber: Entwicklung wird gesteuert durch restriktive Vergabe von Schreibrechten</text:p>
                <text:p/>
              </text:list-item>
              <text:list-item>
                <text:p>Nicht jede Änderung geht auch in das Projekt ein [TL00]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0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OSS als Prozess vorbildlich [FA05]</text:span></text:p>
            <text:p/>
            <text:p>bezüglich Praktiken wie:</text:p>
            <text:list text:style-name="L3">
              <text:list-item>
                <text:p>Durchsichten</text:p>
              </text:list-item>
              <text:list-item>
                <text:p>Testen</text:p>
              </text:list-item>
              <text:list-item>
                <text:p>Debugging</text:p>
              </text:list-item>
              <text:list-item>
                <text:p>Continous Integration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1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Motivation der Entwickler</text:span></text:p>
            <text:p/>
            <text:p/>
            <text:p/>
            <text:p>Gute Arbeit ohne finanziellen Anreiz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2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Motivation der Entwickler</text:span></text:p>
            <text:p/>
            <text:p>Kein finanzieller Anreiz, aber:</text:p>
            <text:p/>
            <text:list text:style-name="L3">
              <text:list-item>
                <text:p>Entwickler arbeiten an Projekten, an denen sie arbeiten wollen [BS07]</text:p>
              </text:list-item>
              <text:list-item>
                <text:p>Kodierungsdisziplin durch großes Publikum</text:p>
              </text:list-item>
              <text:list-item>
                <text:p>Erwartung von beruflichen Vorteil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3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OSS ein Segen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Qualität auf dem Markt</text:span></text:p>
            <text:p/>
            <text:list text:style-name="L3">
              <text:list-item>
                <text:p>Großer Preisvorteil von OSS gegenüber proprietärer Software</text:p>
                <text:p/>
              </text:list-item>
              <text:list-item>
                <text:p>Wettbewerb auch innerhalb der OSS-Welt – und hier über das Produkt selbst, nicht über den Preis [Bär08]</text:p>
                <text:p/>
              </text:list-item>
              <text:list-item>
                <text:p>Hohe Popularität – neue Entwickler – höhere Qualitä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4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Die Zukunft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<text:span text:style-name="T5">Großer Einfluss von OSS auf die Wirtschaft</text:span></text:p>
            <text:p/>
            <text:p/>
            <text:list text:style-name="L3">
              <text:list-item>
                <text:p>Apache Webserver hat Marktanteil von 70 % [GAA06]</text:p>
              </text:list-item>
            </text:list>
            <text:p/>
            <text:list text:continue-numbering="true" text:style-name="L3">
              <text:list-item>
                <text:p>Sendmail 80 % [FA05]</text:p>
              </text:list-item>
            </text:list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5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Die Zukunft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p>Aber: weitere Entwicklung unklar</text:p>
            <text:p/>
            <text:p>Grund: herkömmliche Modelle versagen [TL00]</text:p>
            <text:p/>
            <text:p/>
            <text:p>Dennoch:</text:p>
            <text:p>Aufgrund der bereits erreichten starken Marktposition wird OSS seine Bedeutung nicht in nächster Zeit verlieren</text:p>
            <text:p/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6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len Dank!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9" draw:layer="layout" svg:width="20.403cm" svg:height="2.321cm" svg:x="1.9cm" svg:y="8.523cm" presentation:class="title" presentation:user-transformed="true">
          <draw:text-box>
            <text:p text:style-name="P8"><text:span text:style-name="T6">Vielen Dank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Literatur</text:span></text:p>
          </draw:text-box>
        </draw:frame>
        <draw:frame presentation:style-name="pr8" draw:text-style-name="P13" draw:layer="layout" svg:width="23.803cm" svg:height="38.36cm" svg:x="0.696cm" svg:y="2.976cm" presentation:class="outline" presentation:user-transformed="true">
          <draw:text-box>
            <text:list text:style-name="L3">
              <text:list-item>
                <text:p text:style-name="P10"><text:span text:style-name="T7">[AF08] Par J. Agerfalk and Brian Fitzgerald. Outsourcing to an unknown workforce: </text:span><text:span text:style-name="T8">exploring opensourcing as a global sourcing strategy. </text:span><text:span text:style-name="T9">MIS Quarterly</text:span><text:span text:style-name="T8">, </text:span><text:span text:style-name="T7">32(2):385–409, June 2008.</text:span></text:p>
              </text:list-item>
              <text:list-item>
                <text:p text:style-name="P10"><text:span text:style-name="T7">[Bac99] Klaus Backhaus. Happy Engineering. managermagazin, 8:130-133, 1999</text:span></text:p>
              </text:list-item>
              <text:list-item>
                <text:p text:style-name="P11"><text:span text:style-name="T7">[Bär08] Matthias Bärwolff. Monopolelemente bei Freier Software. In Bernd Lutterbeck, </text:span><text:span text:style-name="T8">Matthias Bärwolff and Robert A. Gehring, editors, </text:span><text:span text:style-name="T9">Open Source Jahrbuch 2008: Zwischen freier Software und Gesellschaftsmodell</text:span><text:span text:style-name="T8">, pages 71 – 81. Lehmanns </text:span><text:span text:style-name="T7">Media, März 2008.</text:span></text:p>
              </text:list-item>
              <text:list-item>
                <text:p text:style-name="P11"><text:span text:style-name="T7">[BS07] Jürgen Bitzer and Philipp J. H. Schröder. Entwicklung von Open-Source Software:Kostenrelevante Eigenschaften einer ungewöhnlichen Organisationsform. In Bernd Lutterbeck, Matthias Bärwolff, and Robert A. Gehring, </text:span><text:span text:style-name="T8">editors, </text:span><text:span text:style-name="T9">Open Source Jahrbuch 2007 – Zwischen freier Software und Gesellschaftsmodell</text:span><text:span text:style-name="T8">. </text:span><text:span text:style-name="T7">Lehmanns Media, Berlin, 2007.</text:span></text:p>
              </text:list-item>
              <text:list-item>
                <text:p text:style-name="P11"><text:span text:style-name="T7">[FA05] Brian Fitzgerald and Par J. Agerfalk. The mysteries of open source software: </text:span><text:span text:style-name="T8">Black and white and red all over? </text:span><text:span text:style-name="T9">Hawaii International Conference on System Sciences</text:span><text:span text:style-name="T8">, 7:196a, 2005.</text:span></text:p>
              </text:list-item>
              <text:list-item>
                <text:p text:style-name="P11"><text:span text:style-name="T7">[FF00] Joseph Feller and Brian Fitzgerald. A framework analysis of the Open Source S</text:span><text:span text:style-name="T8">oftware development paradigm. In </text:span><text:span text:style-name="T9">ICIS ’00: Proceedings of the twenty first international conference on Information systems</text:span><text:span text:style-name="T8">, pages 58–69, Atlanta, GA, </text:span><text:span text:style-name="T7">USA, 2000. Association for Information Systems.</text:span></text:p>
              </text:list-item>
              <text:list-item>
                <text:p text:style-name="P12"><text:span text:style-name="T8">[Fit04] Brian Fitzgerald. A critical look at open source. </text:span><text:span text:style-name="T9">Computer</text:span><text:span text:style-name="T8">, 37(7):92–94, 2004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8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16.505cm" svg:height="2.321cm" svg:x="0.696cm" svg:y="0cm" presentation:class="title" presentation:user-transformed="true">
          <draw:text-box>
            <text:p text:style-name="P1"><text:span text:style-name="T2">Literatur</text:span></text:p>
          </draw:text-box>
        </draw:frame>
        <draw:frame presentation:style-name="pr5" draw:text-style-name="P5" draw:layer="layout" svg:width="23.803cm" svg:height="14.606cm" svg:x="0.696cm" svg:y="2.976cm" presentation:class="outline" presentation:user-transformed="true">
          <draw:text-box>
            <text:list text:style-name="L3">
              <text:list-item>
                <text:p text:style-name="P12"><text:span text:style-name="T10">[GAA06] Rishab Aiyer Ghosh et al</text:span><text:span text:style-name="T11">. Study on the economic impact of open source software on innovation and the competitiveness of the information and communication technologies (ict) sector in the eu. UNU-MERIT, the Netherlands, November 2006.</text:span></text:p>
              </text:list-item>
              <text:list-item>
                <text:p text:style-name="P11"><text:span text:style-name="T12">[KLK03] Stefan Kooths, Markus Langenfurth, and Nadine Kalwey. Open Source Software - eine Volkswirtschaftliche Bewertung. Technical Report 4, Muenster Institute for Computational Economics - University of Muenster, 2003.</text:span></text:p>
              </text:list-item>
              <text:list-item>
                <text:p text:style-name="P12"><text:span text:style-name="T13">[Per05] Bruce Perens. The emerging economic paradigm of open source. </text:span><text:span text:style-name="T14">First Monday</text:span><text:span text:style-name="T13">, </text:span><text:span text:style-name="T12">10(SI-2), 2005.</text:span></text:p>
              </text:list-item>
              <text:list-item>
                <text:p text:style-name="P12"><text:span text:style-name="T12">[Pre08] Lutz Prechelt. Vorlesung Softwaretechnik SS 08. Institut für Informatik, Freie Universität Berlin, 2008.</text:span></text:p>
              </text:list-item>
              <text:list-item>
                <text:p text:style-name="P12"><text:span text:style-name="T12">[Sta02] Richard M Stallman. Free software free society: selected essays of Richard M Stallman. Richard M Stallman, 2002</text:span></text:p>
              </text:list-item>
              <text:list-item>
                <text:p text:style-name="P12"><text:span text:style-name="T15">[TL00] Jean Tirole and Josh Lerner. The simple economics of open source. </text:span><text:span text:style-name="T16">SSRN eLibrary</text:span><text:span text:style-name="T15">, 2000.</text:span></text:p>
              </text:list-item>
              <text:list-item>
                <text:p text:style-name="P11"><text:span text:style-name="T17">[Val98] Vinod Valloppillil. Open source software - a (new?) development methodology, August 1998. published and commented by Eric S. Raymond.</text:span></text:p>
              </text:list-item>
            </text:list>
            <text:p text:style-name="P11"><text:span text:style-name="T17"/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9" presentation:class="page"/>
          <draw:frame presentation:style-name="pr6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Folien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FolienVorlage-backgroundobjects" style:family="presentation">
      <style:graphic-properties draw:shadow="hidden" draw:shadow-offset-x="0.3cm" draw:shadow-offset-y="0.3cm" draw:shadow-color="#808080"/>
    </style:style>
    <style:style style:name="FolienVorlage-notes" style:family="presentation">
      <style:graphic-properties draw:stroke="none" draw:fill="none">
        <text:list-style style:name="FolienVorlage-notes">
          <text:list-level-style-bullet text:level="1" text:bullet-char="•">
            <style:list-level-properties/>
            <style:text-properties fo:font-family="Verdana" style:font-family-generic="swiss" style:font-pitch="variable" fo:color="#6e2028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6e2028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6e2028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6e2028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6e2028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2028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FolienVorlage-outline1" style:family="presentation">
      <style:graphic-properties draw:stroke="none" draw:fill="none">
        <text:list-style style:name="FolienVorlage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Verdana" style:font-family-generic="swiss" style:font-pitch="variable" fo:color="#ff993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outline2" style:family="presentation" style:parent-style-name="FolienVorlage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FolienVorlage-outline3" style:family="presentation" style:parent-style-name="FolienVorlage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FolienVorlage-outline4" style:family="presentation" style:parent-style-name="FolienVorlage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5" style:family="presentation" style:parent-style-name="FolienVorlag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6" style:family="presentation" style:parent-style-name="FolienVorlag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7" style:family="presentation" style:parent-style-name="FolienVorlag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8" style:family="presentation" style:parent-style-name="FolienVorlag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outline9" style:family="presentation" style:parent-style-name="FolienVorlag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FolienVorlage-subtitle" style:family="presentation">
      <style:graphic-properties draw:stroke="none" draw:fill="none" draw:textarea-vertical-align="middle">
        <text:list-style style:name="FolienVorlage-subtitle">
          <text:list-level-style-bullet text:level="1" text:bullet-char="•">
            <style:list-level-properties/>
            <style:text-properties fo:font-family="Verdana" style:font-family-generic="swiss" style:font-pitch="variable" fo:color="#00245b" fo:font-size="12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cc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9cc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9933" fo:font-size="100%"/>
          </text:list-level-style-bullet>
          <text:list-level-style-bullet text:level="5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-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FolienVorlage-title" style:family="presentation">
      <style:graphic-properties draw:stroke="none" draw:fill="none" draw:textarea-vertical-align="middle">
        <text:list-style style:name="FolienVorlage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Tahoma" style:font-pitch-complex="variable" style:font-size-complex="2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2cc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gr8" style:family="graphic" style:parent-style-name="standard">
      <style:graphic-properties draw:stroke="none" draw:fill="none" draw:fill-color="#99cc00" draw:textarea-horizontal-align="left" draw:textarea-vertical-align="top" draw:auto-grow-height="false" fo:padding-top="0cm" fo:padding-bottom="0cm" fo:padding-left="0cm" fo:padding-right="0cm" fo:wrap-option="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99cc00" draw:textarea-horizontal-align="lef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99cc00" draw:textarea-horizontal-align="right" draw:textarea-vertical-align="top" draw:auto-grow-height="false" draw:auto-grow-width="false" fo:min-height="1.12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FolienVorlage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FolienVorlage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FolienVorlage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FolienVorlage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507c" fo:font-size="10pt" fo:language="de" fo:country="DE" style:font-size-asian="10pt" style:font-size-complex="10pt"/>
    </style:style>
    <style:style style:name="MT3" style:family="text">
      <style:text-properties fo:color="#000000"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33507c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6e2028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6e2028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6e2028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6e2028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6e2028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6.505cm" svg:height="2.321cm" svg:x="0.696cm" svg:y="-0.001cm" presentation:class="title" presentation:placeholder="true">
        <draw:text-box/>
      </draw:frame>
      <draw:frame presentation:style-name="Default-outline1" draw:layer="backgroundobjects" svg:width="23.803cm" svg:height="14.606cm" svg:x="0.696cm" svg:y="2.976cm" presentation:class="outline" presentation:placeholder="true">
        <draw:text-box/>
      </draw:frame>
      <draw:custom-shape draw:style-name="Mgr3" draw:text-style-name="MP3" draw:layer="backgroundobjects" svg:width="7.294cm" svg:height="0.102cm" svg:x="17.502cm" svg:y="1.724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0cm" svg:y1="17.727cm" svg:x2="25.4cm" svg:y2="17.727cm">
        <text:p/>
      </draw:line>
      <draw:line draw:style-name="Mgr4" draw:text-style-name="MP4" draw:layer="backgroundobjects" svg:x1="0cm" svg:y1="2.522cm" svg:x2="25.4cm" svg:y2="2.522cm">
        <text:p/>
      </draw:line>
      <draw:frame presentation:style-name="Mpr1" draw:text-style-name="MP5" draw:layer="backgroundobjects" svg:width="16.025cm" svg:height="1.125cm" svg:x="0.696cm" svg:y="17.926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6.001cm" svg:height="1.125cm" svg:x="18.498cm" svg:y="17.926cm" presentation:class="page-number">
        <draw:text-box>
          <text:p text:style-name="MP6"><text:span text:style-name="MT2"><text:page-number>&lt;Nummer&gt;</text:page-number></text:span></text:p>
        </draw:text-box>
      </draw:fram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  <style:master-page style:name="FolienVorlage" style:page-layout-name="PM1" draw:style-name="Mdp1">
      <office:forms form:automatic-focus="false" form:apply-design-mode="false"/>
      <draw:custom-shape draw:style-name="Mgr3" draw:text-style-name="MP3" draw:layer="backgroundobjects" svg:width="25.4cm" svg:height="0.102cm" svg:x="0cm" svg:y="1.724cm">
        <text:p/>
        <draw:enhanced-geometry svg:viewBox="0 0 21600 21600" draw:mirror-vertical="true" draw:type="rectangle" draw:enhanced-path="M 0 0 L 21600 0 21600 21600 0 21600 0 0 Z N"/>
      </draw:custom-shape>
      <draw:frame presentation:style-name="FolienVorlage-title" draw:layer="backgroundobjects" svg:width="18.905cm" svg:height="2.33cm" svg:x="2cm" svg:y="9.721cm" presentation:class="title" presentation:placeholder="true">
        <draw:text-box/>
      </draw:frame>
      <draw:line draw:style-name="Mgr4" draw:text-style-name="MP4" draw:layer="backgroundobjects" svg:x1="0cm" svg:y1="17.727cm" svg:x2="25.4cm" svg:y2="17.727cm">
        <text:p/>
      </draw:line>
      <draw:custom-shape draw:style-name="Mgr7" draw:text-style-name="MP3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7.904cm" svg:height="3.731cm" svg:x="12.4cm" svg:y="11.796cm">
        <text:p/>
        <draw:enhanced-geometry svg:viewBox="0 0 21600 21600" draw:type="rectangle" draw:enhanced-path="M 0 0 L 21600 0 21600 21600 0 21600 0 0 Z N"/>
      </draw:custom-shape>
      <draw:frame draw:name="Logo_RGB_150dpi-SMALL" draw:style-name="Mgr5" draw:text-style-name="MP4" draw:layer="backgroundobjects" svg:width="7.378cm" svg:height="1.993cm" svg:x="17.502cm" svg:y="0.322cm">
        <draw:image xlink:href="Pictures/10000200000001C70000007B7993FF1E.png" xlink:type="simple" xlink:show="embed" xlink:actuate="onLoad">
          <text:p/>
        </draw:image>
      </draw:frame>
      <draw:frame presentation:style-name="FolienVorlage-outline1" draw:layer="backgroundobjects" svg:width="20cm" svg:height="3cm" svg:x="2cm" svg:y="12.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FolienVorlage-title" draw:layer="backgroundobjects" svg:width="12.7cm" svg:height="9.526cm" svg:x="3.175cm" svg:y="1.904cm" presentation:class="page"/>
        <draw:frame presentation:style-name="FolienVorlage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1cm" svg:x="-0.001cm" svg:y="24.125cm" presentation:class="footer">
          <draw:text-box>
            <text:p text:style-name="MP5"><text:span text:style-name="MT3"><presentation:footer/></text:span></text:p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&lt;Titel&gt;</dc:title>
    <dc:description>http://www.inf.fu-berlin.de/inst/ag-se/</dc:description>
    <meta:creation-date>2009-03-01T14:40:07.06</meta:creation-date>
    <dc:language>de-DE</dc:language>
    <meta:editing-cycles>58</meta:editing-cycles>
    <meta:editing-duration>PT05H11M50S</meta:editing-duration>
    <dc:date>2009-03-01T19:52:20.18</dc:date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