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70000007B7993FF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003366" draw:opacity="1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003366" draw:opacity="6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003366" draw:opacity="7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003366" draw:opacity="8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solid" draw:fill-color="#003366" draw:opacity="9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solid" draw:fill-color="#003366" draw:opacity="2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solid" draw:fill-color="#003366" draw:opacity="3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003366" draw:opacity="4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solid" draw:fill-color="#003366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000000" draw:opacity="6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solid" draw:fill-color="#000000" draw:opacity="7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solid" draw:fill-color="#000000" draw:opacity="8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solid" draw:fill-color="#000000" draw:opacity="9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0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solid" draw:fill-color="#000000" draw:opacity="2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solid" draw:fill-color="#000000" draw:opacity="3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solid" draw:fill-color="#000000" draw:opacity="4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solid" draw:fill-color="#000000" draw:opacity="1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99cc00" draw:textarea-horizontal-align="left" draw:textarea-vertical-align="top" draw:auto-grow-height="true" fo:min-height="1.773cm" fo:padding-top="0.13cm" fo:padding-bottom="0.13cm" fo:padding-left="0.1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99cc00" draw:textarea-horizontal-align="justify" draw:textarea-vertical-align="top" draw:auto-grow-height="true" fo:min-height="2.695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99cc00" draw:textarea-horizontal-align="justify" draw:textarea-vertical-align="top" draw:auto-grow-height="true" fo:min-height="2.299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FolienVorlage-title">
      <style:graphic-properties draw:auto-grow-height="true" fo:min-height="2.331cm"/>
    </style:style>
    <style:style style:name="pr2" style:family="presentation" style:parent-style-name="FolienVorlage-subtitle">
      <style:graphic-properties draw:fill-color="#ffffff" fo:min-height="3.001cm"/>
    </style:style>
    <style:style style:name="pr3" style:family="presentation" style:parent-style-name="FolienVorlag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99cc00" draw:textarea-horizontal-align="left" draw:textarea-vertical-align="bottom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99cc00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paragraph-properties text:enable-numbering="false" fo:margin-left="0cm" fo:margin-right="0cm" fo:line-height="80%" fo:text-indent="0cm" style:writing-mode="lr-tb"/>
      <style:text-properties fo:font-size="18pt"/>
    </style:style>
    <style:style style:name="P6" style:family="paragraph">
      <style:paragraph-properties fo:margin-left="0cm" fo:margin-right="0cm" fo:margin-top="0.396cm" fo:margin-bottom="0cm" fo:text-align="center" fo:text-indent="0cm"/>
    </style:style>
    <style:style style:name="P7" style:family="paragraph">
      <style:paragraph-properties text:enable-numbering="false" fo:margin-left="0cm" fo:margin-right="0cm" fo:margin-top="0.396cm" fo:margin-bottom="0cm" fo:text-align="center" fo:text-indent="0cm" style:writing-mode="lr-tb"/>
      <style:text-properties fo:font-size="18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194cm" fo:margin-bottom="0cm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margin-top="0.176cm" fo:margin-bottom="0cm" fo:line-height="100%" fo:text-indent="0cm"/>
    </style:style>
    <style:style style:name="P13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4" style:family="paragraph">
      <style:paragraph-properties text:enable-numbering="true" fo:margin-left="0.952cm" fo:margin-right="0cm" fo:margin-top="0.194cm" fo:margin-bottom="0cm" fo:text-indent="-0.952cm" style:writing-mode="lr-tb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text:enable-numbering="false" fo:margin-left="0cm" fo:margin-right="0cm" fo:text-align="center" fo:text-indent="0cm" style:writing-mode="lr-tb"/>
    </style:style>
    <style:style style:name="T1" style:family="text">
      <style:text-properties fo:font-size="22pt" fo:language="de" fo:country="DE" style:font-size-asian="22pt" style:font-size-complex="22pt"/>
    </style:style>
    <style:style style:name="T2" style:family="text">
      <style:text-properties fo:language="de" fo:country="DE"/>
    </style:style>
    <style:style style:name="T3" style:family="text">
      <style:text-properties fo:color="#000000" fo:font-size="16pt" fo:language="de" fo:country="DE" style:font-size-asian="16pt" style:font-size-complex="16pt"/>
    </style:style>
    <style:style style:name="T4" style:family="text">
      <style:text-properties fo:color="#000000" fo:font-size="18pt" fo:language="de" fo:country="DE"/>
    </style:style>
    <style:style style:name="T5" style:family="text">
      <style:text-properties fo:font-family="Wingdings" style:font-pitch="variable" style:font-charset="x-symbol" fo:language="de" fo:country="DE"/>
    </style:style>
    <style:style style:name="T6" style:family="text">
      <style:text-properties fo:font-family="'Arial Unicode MS'" style:font-family-generic="swiss" style:font-pitch="variable" fo:language="de" fo:country="DE"/>
    </style:style>
    <style:style style:name="T7" style:family="text">
      <style:text-properties fo:color="#000000" style:text-outline="false" style:text-line-through-style="none" style:text-position="0% 100%" fo:font-family="Verdana" style:font-family-generic="swiss" style:font-pitch="variable" fo:font-size="2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fo:language="de" fo:country="DE" fo:font-style="italic"/>
    </style:style>
    <style:style style:name="T9" style:family="text">
      <style:text-properties fo:font-size="48pt" fo:language="de" fo:country="DE" fo:font-weight="bold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'Arial Unicode MS'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78b6a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topher Oezbek - oezbek@inf.fu-berlin.de</presentation:footer-decl>
      <presentation:footer-decl presentation:name="ftr2">Fußzeile anpassen unter Ansicht -&gt; Kopf- und Fußzeile</presentation:footer-decl>
      <draw:page draw:name="page1" draw:style-name="dp1" draw:master-page-name="FolienVorlage" presentation:presentation-page-layout-name="AL1T0" presentation:use-footer-name="ftr1">
        <office:forms form:automatic-focus="false" form:apply-design-mode="false"/>
        <draw:frame presentation:style-name="pr1" draw:layer="layout" svg:width="18.905cm" svg:height="2.331cm" svg:x="2cm" svg:y="9.721cm" presentation:class="title" presentation:user-transformed="true">
          <draw:text-box>
            <text:p>&lt;hier Titel&gt; </text:p>
          </draw:text-box>
        </draw:frame>
        <draw:frame presentation:style-name="pr2" draw:layer="layout" svg:width="20cm" svg:height="4.306cm" svg:x="2cm" svg:y="11.848cm" presentation:class="subtitle" presentation:user-transformed="true">
          <draw:text-box>
            <text:p><text:span text:style-name="T1"><text:author-name text:fixed="false">Christopher Oezbek</text:author-name></text:span><text:span text:style-name="T1"><text:line-break/></text:span><text:span text:style-name="T1">Institut für Informatik </text:span><text:span text:style-name="T1"><text:line-break/></text:span><text:span text:style-name="T1">FU Berlin</text:span></text:p>
            <text:p><text:span text:style-name="T1"><text:date style:data-style-name="D1" text:date-value="2008-10-28">28.10.08</text:date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rbklima: Hauptfarben und Nebenfarben" draw:style-name="dp3" draw:master-page-name="Default" presentation:presentation-page-layout-name="AL2T19" presentation:use-footer-name="ftr2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Farbklima:</text:span><text:span text:style-name="T2"><text:line-break/></text:span><text:span text:style-name="T2">Hauptfarben und Nebenfarben</text:span></text:p>
          </draw:text-box>
        </draw:frame>
        <draw:custom-shape draw:style-name="gr2" draw:text-style-name="P3" draw:layer="layout" svg:width="1.799cm" svg:height="1.601cm" svg:x="1.698cm" svg:y="6.1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.799cm" svg:height="1.601cm" svg:x="1.698cm" svg:y="4.1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799cm" svg:height="1.601cm" svg:x="1.698cm" svg:y="15.1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799cm" svg:height="1.601cm" svg:x="1.698cm" svg:y="13.1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799cm" svg:height="1.601cm" svg:x="22.3cm" svg:y="4.123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3" draw:layer="layout" svg:width="1.8cm" svg:height="1.601cm" svg:x="12.302cm" svg:y="4.12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1.799cm" svg:height="1.601cm" svg:x="10.305cm" svg:y="4.12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1.799cm" svg:height="1.601cm" svg:x="8.303cm" svg:y="4.12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1.799cm" svg:height="1.601cm" svg:x="6.301cm" svg:y="4.12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1.799cm" svg:height="1.601cm" svg:x="20.306cm" svg:y="4.12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1.799cm" svg:height="1.601cm" svg:x="18.304cm" svg:y="4.12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3" draw:layer="layout" svg:width="1.799cm" svg:height="1.601cm" svg:x="16.302cm" svg:y="4.12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1.8cm" svg:height="1.601cm" svg:x="14.304cm" svg:y="4.123cm">
            <text:p/>
            <draw:enhanced-geometry svg:viewBox="0 0 21600 21600" draw:type="rectangle" draw:enhanced-path="M 0 0 L 21600 0 21600 21600 0 21600 0 0 Z N"/>
          </draw:custom-shape>
        </draw:g>
        <draw:custom-shape draw:style-name="gr15" draw:text-style-name="P3" draw:layer="layout" svg:width="1.799cm" svg:height="1.6cm" svg:x="12.299cm" svg:y="10.1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1.799cm" svg:height="1.6cm" svg:x="10.301cm" svg:y="10.1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1.799cm" svg:height="1.6cm" svg:x="8.299cm" svg:y="10.1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1.8cm" svg:height="1.6cm" svg:x="6.301cm" svg:y="10.12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.799cm" svg:height="1.6cm" svg:x="1.698cm" svg:y="10.12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.799cm" svg:height="1.6cm" svg:x="1.698cm" svg:y="8.12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1.8cm" svg:height="1.6cm" svg:x="20.302cm" svg:y="10.1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1.8cm" svg:height="1.6cm" svg:x="18.3cm" svg:y="10.12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1.8cm" svg:height="1.6cm" svg:x="16.298cm" svg:y="10.12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.799cm" svg:height="1.6cm" svg:x="14.301cm" svg:y="10.12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1.799cm" svg:height="1.6cm" svg:x="22.3cm" svg:y="10.12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2.27cm" svg:height="2.033cm" svg:x="3.7cm" svg:y="4.03cm">
          <text:p text:style-name="P4"><text:span text:style-name="T3">R: 0</text:span></text:p>
          <text:p text:style-name="P4"><text:span text:style-name="T3">G: 51</text:span></text:p>
          <text:p text:style-name="P4"><text:span text:style-name="T3">B: 102</text:span></text:p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2.321cm" svg:height="2.033cm" svg:x="3.7cm" svg:y="6.046cm">
          <text:p text:style-name="P4"><text:span text:style-name="T3">R: 153</text:span></text:p>
          <text:p text:style-name="P4"><text:span text:style-name="T3">G: 204</text:span></text:p>
          <text:p text:style-name="P4"><text:span text:style-name="T3">B: 0</text:span></text:p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2.321cm" svg:height="2.033cm" svg:x="3.7cm" svg:y="8.07cm">
          <text:p text:style-name="P4"><text:span text:style-name="T3">R: 255</text:span></text:p>
          <text:p text:style-name="P4"><text:span text:style-name="T3">G: 255</text:span></text:p>
          <text:p text:style-name="P4"><text:span text:style-name="T3">B: 255</text:span></text:p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1.601cm" svg:height="2.033cm" svg:x="3.7cm" svg:y="10.032cm">
          <text:p text:style-name="P4"><text:span text:style-name="T3">R: 0</text:span></text:p>
          <text:p text:style-name="P4"><text:span text:style-name="T3">G: 0</text:span></text:p>
          <text:p text:style-name="P4"><text:span text:style-name="T3">B: 0</text:span></text:p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2.274cm" svg:height="2.033cm" svg:x="3.7cm" svg:y="13.031cm">
          <text:p text:style-name="P4"><text:span text:style-name="T3">R: 204</text:span></text:p>
          <text:p text:style-name="P4"><text:span text:style-name="T3">G: 0</text:span></text:p>
          <text:p text:style-name="P4"><text:span text:style-name="T3">B: 0</text:span></text:p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2.321cm" svg:height="2.033cm" svg:x="3.713cm" svg:y="15.006cm">
          <text:p text:style-name="P4"><text:span text:style-name="T3">R: 255</text:span></text:p>
          <text:p text:style-name="P4"><text:span text:style-name="T3">G: 153</text:span></text:p>
          <text:p text:style-name="P4"><text:span text:style-name="T3">B: 51</text:span></text:p>
          <draw:enhanced-geometry svg:viewBox="0 0 21600 21600" draw:type="mso-spt202" draw:enhanced-path="M 0 0 L 21600 0 21600 21600 0 21600 0 0 Z N"/>
        </draw:custom-shape>
        <draw:custom-shape draw:style-name="gr27" draw:text-style-name="P7" draw:layer="layout" svg:width="15.433cm" svg:height="2.955cm" svg:x="6.983cm" svg:y="13.525cm">
          <text:p text:style-name="P6"><text:span text:style-name="T4">Auszeichnungs- und Warnfarben: </text:span><text:span text:style-name="T4"><text:line-break/></text:span><text:span text:style-name="T4">rot (Pantone 1795) und orange (Pantone 137)</text:span></text:p>
          <text:p text:style-name="P6"><text:span text:style-name="T4">zur Setzung von Akzenten, sparsamer Einsatz </text:span></text:p>
          <draw:enhanced-geometry svg:viewBox="0 0 21600 21600" draw:type="mso-spt202" draw:enhanced-path="M 0 0 L 21600 0 21600 21600 0 21600 0 0 Z N"/>
        </draw:custom-shape>
        <draw:custom-shape draw:style-name="gr28" draw:text-style-name="P7" draw:layer="layout" svg:width="16.872cm" svg:height="2.559cm" svg:x="7.165cm" svg:y="6.526cm">
          <text:p text:style-name="P6"><text:span text:style-name="T4">Hausfarben: Blau </text:span><text:span text:style-name="T3">(Pantone 280),</text:span><text:span text:style-name="T4"> Grün </text:span><text:span text:style-name="T3">(Pantone 381)</text:span><text:span text:style-name="T4">,</text:span><text:span text:style-name="T4"><text:line-break/></text:span><text:span text:style-name="T4">Hintergrundfarbe Weiß, Textfarbe Schwarz, </text:span><text:span text:style-name="T4"><text:line-break/></text:span><text:span text:style-name="T4">sowie alle Graustufen und alle Tonwerte des Blau </text:span></text:p>
          <draw:enhanced-geometry svg:viewBox="0 0 21600 21600" draw:type="mso-spt202" draw:enhanced-path="M 0 0 L 21600 0 21600 21600 0 21600 0 0 Z N"/>
        </draw:custom-shape>
        <draw:line draw:style-name="gr29" draw:text-style-name="P8" draw:layer="layout" svg:x1="0.185cm" svg:y1="12.325cm" svg:x2="25.087cm" svg:y2="12.325cm">
          <text:p/>
        </draw:lin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rb- und Schriftverwendung" draw:style-name="dp3" draw:master-page-name="Default" presentation:presentation-page-layout-name="AL3T1" presentation:use-footer-name="ftr2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Farb- und Schriftverwendung</text:span></text:p>
          </draw:text-box>
        </draw:frame>
        <draw:frame presentation:style-name="pr6" draw:text-style-name="P14" draw:layer="layout" svg:width="23.803cm" svg:height="15.363cm" svg:x="0.696cm" svg:y="2.976cm" presentation:class="outline" presentation:user-transformed="true">
          <draw:text-box>
            <text:list text:style-name="L4">
              <text:list-item>
                <text:p text:style-name="P10"><text:span text:style-name="T2">Um die gewünschte Gesamtwirkung und die Wiedererkennbarkeit zu gewährleisten, werden sämtliche Kommunikationsmittel der Freien Universität Berlin im beschriebenen Farbklima erstellt. </text:span></text:p>
                <text:list>
                  <text:list-item>
                    <text:p text:style-name="P11"><text:span text:style-name="T2">Die Verwendung weiterer Farben ist nicht vorgesehen.</text:span></text:p>
                  </text:list-item>
                </text:list>
              </text:list-item>
              <text:list-item>
                <text:p text:style-name="P10"><text:span text:style-name="T2">Offizielle Schrift der Freien Universität Berlin ist eigentlich "Nexus Sans".</text:span></text:p>
                <text:list>
                  <text:list-item>
                    <text:p text:style-name="P11"><text:span text:style-name="T2">Diese ist aber lizenzpflichtig </text:span><text:span text:style-name="T5"></text:span><text:span text:style-name="T2"> Einsatz nicht in allen Fällen</text:span></text:p>
                  </text:list-item>
                  <text:list-item>
                    <text:p text:style-name="P11"><text:span text:style-name="T2">Für Darstellungen am Bildschirm (WWW, Präsentationen) wird deshalb die Systemschrift "Verdana" verwendet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Die schmalere "Arial"</text:span><text:span text:style-name="T2"> nur für Schriftverkehr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">Font: Verdana (möglichst auch in Bildern)</text:span></text:p>
                <text:list>
                  <text:list-item>
                    <text:p text:style-name="P11"><text:span text:style-name="T2">beste Lesbarkeit auf Bildschirm/Projektion</text:span></text:p>
                  </text:list-item>
                  <text:list-item>
                    <text:p text:style-name="P11"><text:span text:style-name="T2">möglichst überall mindestens 16pt</text:span></text:p>
                  </text:list-item>
                </text:list>
              </text:list-item>
            </text:list>
            <text:p text:style-name="P13"><text:span text:style-name="T7"/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icht vergessen" draw:style-name="dp4" draw:master-page-name="Default" presentation:presentation-page-layout-name="AL3T1" presentation:use-footer-name="ftr2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Nicht vergessen</text:span></text:p>
          </draw:text-box>
        </draw:frame>
        <draw:frame presentation:style-name="pr6" draw:text-style-name="P14" draw:layer="layout" svg:width="23.803cm" svg:height="14.606cm" svg:x="0.696cm" svg:y="2.976cm" presentation:class="outline" presentation:user-transformed="true">
          <draw:text-box>
            <text:list text:style-name="L4">
              <text:list-item>
                <text:p text:style-name="P10"><text:span text:style-name="T2">Unter File/Properties </text:span></text:p>
                <text:list>
                  <text:list-item>
                    <text:p text:style-name="P11"><text:span text:style-name="T2">Felder ausfüllen</text:span></text:p>
                  </text:list-item>
                  <text:list-item>
                    <text:p text:style-name="P11"><text:span text:style-name="T2">keine Umlaute verwenden!</text:span></text:p>
                  </text:list-item>
                </text:list>
              </text:list-item>
              <text:list-item>
                <text:p text:style-name="P10"><text:span text:style-name="T2">Rahmen nur im Notfall verändern (wg. Formatupdate)</text:span></text:p>
                <text:list>
                  <text:list-item>
                    <text:p text:style-name="P11"><text:span text:style-name="T2">Handeingefügte Rahmen möglichst vermeiden</text:span></text:p>
                  </text:list-item>
                </text:list>
              </text:list-item>
              <text:list-item>
                <text:p text:style-name="P10"><text:span text:style-name="T2">Autorenangaben ggf. </text:span><text:span text:style-name="T8">überall</text:span><text:span text:style-name="T2"> verändern:</text:span></text:p>
                <text:list>
                  <text:list-item>
                    <text:p text:style-name="P11"><text:span text:style-name="T2">Folienmaster, Handzettelmaster, Notizmaster, Eigenschaften</text:span></text:p>
                  </text:list-item>
                </text:list>
              </text:list-item>
              <text:list-item>
                <text:p text:style-name="P10"><text:span text:style-name="T2">Export direkt aus OO erhält URLs (nicht in PDF-Drucker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elen Dank!" draw:style-name="dp3" draw:master-page-name="Default" presentation:presentation-page-layout-name="AL3T1" presentation:use-footer-name="ftr2">
        <office:forms form:automatic-focus="false" form:apply-design-mode="false"/>
        <draw:frame presentation:style-name="pr7" draw:text-style-name="P16" draw:layer="layout" svg:width="20.403cm" svg:height="2.321cm" svg:x="1.9cm" svg:y="8.523cm" presentation:class="title" presentation:user-transformed="true">
          <draw:text-box>
            <text:p text:style-name="P15"><text:span text:style-name="T9">Vielen Dank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Folien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olienVorlage-backgroundobjects" style:family="presentation">
      <style:graphic-properties draw:shadow="hidden" draw:shadow-offset-x="0.3cm" draw:shadow-offset-y="0.3cm" draw:shadow-color="#808080"/>
    </style:style>
    <style:style style:name="FolienVorlage-notes" style:family="presentation">
      <style:graphic-properties draw:stroke="none" draw:fill="none">
        <text:list-style style:name="FolienVorlage-note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FolienVorlage-outline1" style:family="presentation">
      <style:graphic-properties draw:stroke="none" draw:fill="none">
        <text:list-style style:name="FolienVorlage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outline2" style:family="presentation" style:parent-style-name="FolienVorlag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olienVorlage-outline3" style:family="presentation" style:parent-style-name="FolienVorlag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FolienVorlage-outline4" style:family="presentation" style:parent-style-name="FolienVorlag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5" style:family="presentation" style:parent-style-name="FolienVorlag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6" style:family="presentation" style:parent-style-name="FolienVorlag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7" style:family="presentation" style:parent-style-name="FolienVorlag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8" style:family="presentation" style:parent-style-name="FolienVorlag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9" style:family="presentation" style:parent-style-name="FolienVorlag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subtitle" style:family="presentation">
      <style:graphic-properties draw:stroke="none" draw:fill="none" draw:textarea-vertical-align="middle">
        <text:list-style style:name="FolienVorlage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title" style:family="presentation">
      <style:graphic-properties draw:stroke="none" draw:fill="none" draw:textarea-vertical-align="middle">
        <text:list-style style:name="FolienVorlag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2cc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8" style:family="graphic" style:parent-style-name="standard">
      <style:graphic-properties draw:stroke="none" draw:fill="none" draw:fill-color="#99cc00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lef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righ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FolienVorlag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FolienVorlag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FolienVorlag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FolienVorlag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507c" fo:font-size="10pt" fo:language="de" fo:country="DE" style:font-size-asian="10pt" style:font-size-complex="10pt"/>
    </style:style>
    <style:style style:name="MT3" style:family="text">
      <style:text-properties fo:color="#000000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350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6e202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6e2028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6e2028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6e2028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505cm" svg:height="2.321cm" svg:x="0.696cm" svg:y="-0.001cm" presentation:class="title" presentation:placeholder="true">
        <draw:text-box/>
      </draw:frame>
      <draw:frame presentation:style-name="Default-outline1" draw:layer="backgroundobjects" svg:width="23.803cm" svg:height="14.606cm" svg:x="0.696cm" svg:y="2.976cm" presentation:class="outline" presentation:placeholder="true">
        <draw:text-box/>
      </draw:frame>
      <draw:custom-shape draw:style-name="Mgr3" draw:text-style-name="MP3" draw:layer="backgroundobjects" svg:width="7.294cm" svg:height="0.102cm" svg:x="17.502cm" svg:y="1.724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0cm" svg:y1="17.727cm" svg:x2="25.4cm" svg:y2="17.727cm">
        <text:p/>
      </draw:line>
      <draw:line draw:style-name="Mgr4" draw:text-style-name="MP4" draw:layer="backgroundobjects" svg:x1="0cm" svg:y1="2.522cm" svg:x2="25.4cm" svg:y2="2.522cm">
        <text:p/>
      </draw:line>
      <draw:frame presentation:style-name="Mpr1" draw:text-style-name="MP5" draw:layer="backgroundobjects" svg:width="16.025cm" svg:height="1.125cm" svg:x="0.696cm" svg:y="17.92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001cm" svg:height="1.125cm" svg:x="18.498cm" svg:y="17.926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FolienVorlage" style:page-layout-name="PM1" draw:style-name="Mdp1">
      <draw:custom-shape draw:style-name="Mgr3" draw:text-style-name="MP3" draw:layer="backgroundobjects" svg:width="25.4cm" svg:height="0.102cm" svg:x="0cm" svg:y="1.724cm">
        <text:p/>
        <draw:enhanced-geometry svg:viewBox="0 0 21600 21600" draw:mirror-vertical="true" draw:type="rectangle" draw:enhanced-path="M 0 0 L 21600 0 21600 21600 0 21600 0 0 Z N"/>
      </draw:custom-shape>
      <draw:frame presentation:style-name="FolienVorlage-title" draw:layer="backgroundobjects" svg:width="18.905cm" svg:height="2.33cm" svg:x="2cm" svg:y="9.721cm" presentation:class="title" presentation:placeholder="true">
        <draw:text-box/>
      </draw:frame>
      <draw:line draw:style-name="Mgr4" draw:text-style-name="MP4" draw:layer="backgroundobjects" svg:x1="0cm" svg:y1="17.727cm" svg:x2="25.4cm" svg:y2="17.727cm">
        <text:p/>
      </draw:line>
      <draw:custom-shape draw:style-name="Mgr7" draw:text-style-name="MP3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7.904cm" svg:height="3.731cm" svg:x="12.4cm" svg:y="11.796cm">
        <text:p/>
        <draw:enhanced-geometry svg:viewBox="0 0 21600 21600" draw:type="rectangle" draw:enhanced-path="M 0 0 L 21600 0 21600 21600 0 21600 0 0 Z N"/>
      </draw:custom-shap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draw:frame presentation:style-name="FolienVorlage-outline1" draw:layer="backgroundobjects" svg:width="20cm" svg:height="3cm" svg:x="2cm" svg:y="12.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FolienVorlage-title" draw:layer="backgroundobjects" svg:width="12.7cm" svg:height="9.526cm" svg:x="3.175cm" svg:y="1.904cm" presentation:class="page"/>
        <draw:frame presentation:style-name="FolienVorlag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&lt;Titel&gt;</dc:title>
    <dc:description>http://www.inf.fu-berlin.de/inst/ag-se/</dc:description>
    <meta:creation-date>2008-10-28T11:32:03</meta:creation-date>
    <dc:language>de-DE</dc:language>
    <meta:editing-cycles>2</meta:editing-cycles>
    <meta:editing-duration>PT00H02M26S</meta:editing-duration>
    <meta:initial-creator>Christopher Oezbek</meta:initial-creator>
    <dc:date>2008-10-28T11:34:27.36</dc:date>
    <dc:creator>Christopher Oezbek</dc:cre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