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a"/>
      <style:text-properties fo:language="en" fo:country="US"/>
    </style:style>
    <style:style style:name="P4" style:family="paragraph" style:parent-style-name="Heading_20_1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P5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ochenbericht</text:p>
      <text:h text:style-name="P4" text:outline-level="1">Woche n<text:tab/><text:tab/>N. N.</text:h>
      <text:p text:style-name="P1">Was waren meine drei Hauptleistungen diese Woche?</text:p>
      <text:p text:style-name="P3"/>
      <text:p text:style-name="Standard"/>
      <text:p text:style-name="P1">Was waren die größten Probleme, die ich diese Woche hatte?</text:p>
      <text:p text:style-name="P2"/>
      <text:p text:style-name="Standard"/>
      <text:p text:style-name="Standard"><text:span text:style-name="T1">Auf welche Weise habe ich versucht diese Probleme zu lösen? Erfolgreich?</text:span></text:p>
      <text:p text:style-name="P2"/>
      <text:p text:style-name="Standard"/>
      <text:p text:style-name="Standard"><text:span text:style-name="T1">Wer von meinen Kollegen hat mich am besten unterstützt? In welcher Weise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2-09-08T15:48:49.93</meta:creation-date>
    <dc:date>2012-09-08T15:49:46.01</dc:date>
    <meta:editing-duration>P0D</meta:editing-duration>
    <meta:generator>LibreOffice/3.5$Windows_x86 LibreOffice_project/235ab8a-3802056-4a8fed3-2d66ea8-e241b80</meta:generator>
    <meta:document-statistic meta:table-count="0" meta:image-count="0" meta:object-count="0" meta:page-count="1" meta:paragraph-count="6" meta:word-count="45" meta:character-count="279" meta:non-whitespace-character-count="2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che n - N N2.dotx" xlink:href=""/>
  </office:meta>
</office:document-meta>
</file>